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36
      <text:tab/>MOTIE VAN HET LID ROEMER</text:h>
      <text:p text:style-name="ifm_p_ifm">Voorgesteld 10 september 2015</text:p>
      <text:p text:style-name="ifm_p_mt.3.76mm_ifm">De Kamer,</text:p>
      <text:p text:style-name="ifm_p_mt.3.76mm_ifm">gehoord de beraadslaging,</text:p>
      <text:p text:style-name="ifm_p_mt.3.76mm_ifm">constaterende dat het kabinet in EU-verband werk wil maken van de verbetering van perspectief voor vluchtelingen die zich nu en in de toekomst (zullen) bevinden in de regio rondom Syrië;</text:p>
      <text:p text:style-name="ifm_p_mt.3.76mm_ifm">overwegende dat de situatie voor met name kinderen in deze regio in veel gevallen erbarmelijk is en dat de kinderen in bijvoorbeeld een land als Libanon, waar zij de meest basale zaken als veilige huisvesting, medische zorg, bescherming van rechtswege en scholing moeten ontberen, onacceptabel grote risico's lopen;</text:p>
      <text:p text:style-name="ifm_p_mt.3.76mm_ifm">verzoekt de regering om, zich zowel zelfstandig als in EU-verband uit te spreken voor een ruimhartiger hervestigingsbeleid waar het gezinnen met jonge kinderen betreft en het huidige Nederlandse quotum te verruimen,</text:p>
      <text:p text:style-name="ifm_p_mt.3.76mm_ifm">en gaat over tot de orde van de dag.</text:p>
      <text:p text:style-name="ifm_p_mt.3.76mm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36<text:tab/><text:page-number text:select-page="current"/></text:p>
      </style:footer>
    </style:master-page>
    <style:master-page xmlns:sdu-fn="http://schema.sdu.nl/2011/07/functions" style:name="Landscape" style:page-layout-name="landscape-margin-text">
      <style:footer>
        <text:p text:style-name="footer">Tweede Kamer, vergaderjaar 2014-2015, 19 637, nr. 2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Roemer over een ruimhartiger hervestigingsbeleid voor gezinnen met jonge kinderen</dc:title>
    <meta:user-defined meta:name="OVERHEIDop.ParlID/DC.identifier">kst-19637-2036</meta:user-defined>
    <meta:user-defined meta:name="OVERHEIDop.ondernummer">2036</meta:user-defined>
    <meta:user-defined meta:name="DCTERMS.W3CDTF/DCTERMS.available">2015-09-11</meta:user-defined>
    <meta:user-defined meta:name="OVERHEIDop.KamerstukTypen/DC.type">Motie</meta:user-defined>
    <meta:user-defined meta:name="OVERHEIDop.dossiernummer">19637</meta:user-defined>
    <meta:user-defined meta:name="OVERHEIDop.documenttitel">Motie van het lid Roemer over een ruimhartiger hervestigingsbeleid voor gezinnen met jonge kinderen</meta:user-defined>
    <meta:user-defined meta:name="OVERHEIDop.Parlementair/DC.type">Kamerstuk</meta:user-defined>
    <meta:user-defined meta:name="OVERHEIDop.indiener">E.G.M. Roemer</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Roemer over een ruimhartiger hervestigingsbeleid voor gezinnen met jonge kinderen</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