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035
      <text:tab/>MOTIE VAN HET LID PECHTOLD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overwegende dat Nederland zich in verschillende internationale verdragen gecommitteerd heeft aan het fundamentele recht op asiel;</text:p>
      <text:p text:style-name="ifm_p_mt.3.76mm_ifm">overwegende dat conform de huidige voorstellen van het kabinet op termijn het fundamentele recht op asiel aangetast zal worden;</text:p>
      <text:p text:style-name="ifm_p_mt.3.76mm_ifm">verzoekt de regering, op geen enkele wijze in te stemmen met een aantasting van het fundamentele recht op asiel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20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20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Pechtold over op geen enkele wijze instemmen met een aantasting van het fundamentele recht op aanvraag van asiel</dc:title>
    <meta:user-defined meta:name="OVERHEIDop.ParlID/DC.identifier">kst-19637-2035</meta:user-defined>
    <meta:user-defined meta:name="OVERHEIDop.ondernummer">2035</meta:user-defined>
    <meta:user-defined meta:name="DCTERMS.W3CDTF/DCTERMS.available">2015-09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Pechtold over op geen enkele wijze instemmen met een aantasting van het fundamentele recht op aanvraag van asiel</meta:user-defined>
    <meta:user-defined meta:name="OVERHEIDop.Parlementair/DC.type">Kamerstuk</meta:user-defined>
    <meta:user-defined meta:name="OVERHEIDop.indiener">A. Pechtold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Pechtold over op geen enkele wijze instemmen met een aantasting van het fundamentele recht op aanvraag van asi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