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34
      <text:tab/>MOTIE VAN HET LID PECHTOLD C.S.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in de bindende verdeelsleutel voor herplaatsing van asielzoekers de Europese Commissie € 6.000 per geplaatste asielzoeker uitkeert aan de ontvangende lidstaat;</text:p>
      <text:p text:style-name="ifm_p_mt.3.76mm_ifm">overwegende dat zowel de Europese Commissie als het kabinet zich committeert aan forse extra steun voor opvang in de regio;</text:p>
      <text:p text:style-name="ifm_p_mt.3.76mm_ifm">verzoekt de regering, er in de Raad voor te pleiten de uitgekeerde € 6.000 per geplaatste asielzoeker in zijn geheel ten goede te laten komen aan investeringen en hulp aan de regio in plaats van aan de lidstaten zelf,</text:p>
      <text:p text:style-name="ifm_p_mt.3.76mm_ifm">en gaat over tot de orde van de dag.</text:p>
      <text:p text:style-name="ifm_p_mt.3.76mm_ifm">Pechtold</text:p>
      <text:p text:style-name="ifm_p_ifm">Voordewin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Pechtold c.s. over de 6000 euro per geplaatste asielzoeker ten goede laten komen aan investeringen en hulp aan de regio</dc:title>
    <meta:user-defined meta:name="OVERHEIDop.ParlID/DC.identifier">kst-19637-2034</meta:user-defined>
    <meta:user-defined meta:name="OVERHEIDop.ondernummer">2034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Pechtold c.s. over de 6000 euro per geplaatste asielzoeker ten goede laten komen aan investeringen en hulp aan de regio</meta:user-defined>
    <meta:user-defined meta:name="OVERHEIDop.Parlementair/DC.type">Kamerstuk</meta:user-defined>
    <meta:user-defined meta:name="OVERHEIDop.indiener">J.S. Voordewind</meta:user-defined>
    <meta:user-defined meta:name="OVERHEIDop.indiener">J.F. Klaver</meta:user-defined>
    <meta:user-defined meta:name="OVERHEIDop.indiener">A. Pechtol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Pechtold c.s. over de 6000 euro per geplaatste asielzoeker ten goede laten komen aan investeringen en hulp aa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