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33
      <text:tab/>MOTIE VAN HET LID PECHTOLD C.S. 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de besluitvorming in de Europese Raad per gekwalificeerde meerderheid zal verlopen;</text:p>
      <text:p text:style-name="ifm_p_mt.3.76mm_ifm">overwegende dat de voorstellen voor Europese hervestiging en herverdeling een bindend karakter hebben;</text:p>
      <text:p text:style-name="ifm_p_mt.3.76mm_ifm">verzoekt de regering, een per gekwalificeerde meerderheid genomen besluit over de migratieplannen van de Europese Commissie ruimhartig uit te voeren,</text:p>
      <text:p text:style-name="ifm_p_mt.3.76mm_ifm">en gaat over tot de orde van de dag.</text:p>
      <text:p text:style-name="ifm_p_mt.3.76mm_ifm">Pechtold</text:p>
      <text:p text:style-name="ifm_p_ifm">Voordewin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Pechtold c.s. over ruimhartig uitvoeren van een per gekwalificeerde meerderheid genomen besluit over de migratieplannen van de Europese Commissie</dc:title>
    <meta:user-defined meta:name="OVERHEIDop.ParlID/DC.identifier">kst-19637-2033</meta:user-defined>
    <meta:user-defined meta:name="OVERHEIDop.ondernummer">2033</meta:user-defined>
    <meta:user-defined meta:name="DCTERMS.W3CDTF/DCTERMS.available">2015-09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Pechtold c.s. over ruimhartig uitvoeren van een per gekwalificeerde meerderheid genomen besluit over de migratieplannen van de Europese Commissie</meta:user-defined>
    <meta:user-defined meta:name="OVERHEIDop.Parlementair/DC.type">Kamerstuk</meta:user-defined>
    <meta:user-defined meta:name="OVERHEIDop.indiener">J.S. Voordewind</meta:user-defined>
    <meta:user-defined meta:name="OVERHEIDop.indiener">J.F. Klaver</meta:user-defined>
    <meta:user-defined meta:name="OVERHEIDop.indiener">A. Pechtol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Pechtold c.s. over ruimhartig uitvoeren van een per gekwalificeerde meerderheid genomen besluit over de migratieplannen van de Europes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