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20
      <text:tab/>BRIEF VAN DE STAATSSECRETARIS VAN VEILIGHEID EN JUSTITIE</text:h>
      <text:p text:style-name="ifm_p_mt.3.76mm_ifm">Aan de Voorzitter van de Tweede Kamer der Staten-Generaal</text:p>
      <text:p text:style-name="ifm_p_mt.3.76mm_ifm">Den Haag, 1 juli 2015</text:p>
      <text:p text:style-name="ifm_p_mt.3.76mm_ifm">In het Algemeen Overleg met uw Kamer op 4 juni 2014 heb ik uw Kamer toegezegd te bezien of het «belang van het kind» meer expliciet in de werkinstructie die de beslismedewerkers van de Immigratie en Naturalisatiedienst (IND) gebruiken, kan worden opgenomen (Kamerstuk 19 637, nr. 1874). De aangepaste tekst van de werkinstructie die zij gebruiken bij de toepassing van artikel 8 EVRM treft u als bijlage bij deze brief aan<text:note text:id="ID-542161-d36e83" text:note-class="footnote"><text:note-citation text:label="1 ">1</text:note-citation><text:note-body><text:p text:style-name="ifm_p_font.normal_size.6.93pt_mt..5mm_indent.-0.1161in_mleft.0.1161in_ifm">Raadpleegbaar via www.tweedekamer.nl</text:p></text:note-body></text:note>. De wijziging betreft een verduidelijking van de bestaande praktijk. Er is hiermee beoogd het belang van het kind een duidelijker plaats te geven in de instructi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20<text:tab/><text:page-number text:select-page="current"/></text:p>
      </style:footer>
    </style:master-page>
    <style:master-page xmlns:sdu-fn="http://schema.sdu.nl/2011/07/functions" style:name="Landscape" style:page-layout-name="landscape-margin-text">
      <style:footer>
        <text:p text:style-name="footer">Tweede Kamer, vergaderjaar 2014-2015, 19 637, nr. 20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Werkinstructie artikel 8 EVRM</dc:title>
    <meta:user-defined meta:name="OVERHEIDop.ParlID/DC.identifier">kst-19637-2020</meta:user-defined>
    <meta:user-defined meta:name="OVERHEIDop.ondernummer">2020</meta:user-defined>
    <meta:user-defined meta:name="DCTERMS.W3CDTF/DCTERMS.available">2015-07-03</meta:user-defined>
    <meta:user-defined meta:name="OVERHEIDop.KamerstukTypen/DC.type">Brief</meta:user-defined>
    <meta:user-defined meta:name="OVERHEIDop.dossiernummer">19637</meta:user-defined>
    <meta:user-defined meta:name="OVERHEIDop.documenttitel">Werkinstructie artikel 8 EVRM</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Werkinstructie artikel 8 EVRM</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