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400*"/>
    </style:style>
    <style:style style:family="table-column" style:name="table1.tg1.col2">
      <style:table-column-properties style:rel-column-width="14400*"/>
    </style:style>
    <style:style style:family="table-column" style:name="table1.tg1.col3">
      <style:table-column-properties style:rel-column-width="18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19637-20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19 637<text:tab/>Vreemdelingenbeleid</text:h>
      <text:h text:style-name="ifm_p_font.bold_size.9.06pt_mt.18.8mm_indent.-58.5mm_ifm" text:outline-level="1">Nr. 2011<text:tab/>BRIEF VAN DE STAATSSECRETARIS VAN VEILIGHEID EN JUSTITIE</text:h>
      <text:p text:style-name="ifm_p_mt.3.76mm_ifm">Aan de Voorzitter van de Tweede Kamer der Staten-Generaal</text:p>
      <text:p text:style-name="ifm_p_mt.3.76mm_ifm">Den Haag, 1 juni 2015</text:p>
      <text:p text:style-name="ifm_p_mt.3.76mm_ifm">In deze brief ga ik in op twee toezeggingen die betrekking hebben op de overgangsregeling langdurig verblijvende kinderen (hierna: de regeling). De toezeggingen zijn gedaan in de AO’s Vreemdelingen-en Asielbeleid van 4 juni 2014 (Kamerstuk 19 637, nr. 1874) en 4 februari 2015 (Kamerstuk 19 637, nr. 1955). Ten eerste geef ik inzicht in de leeftijden van de personen die zijn afgewezen op het leeftijdsvereiste. Vervolgens geef ik weer hoe het staat met de terugkeer van afvallers van de regeling. Alle cijfers in deze brief zijn afgerond op vijftallen.</text:p>
      <text:h text:style-name="ifm_p_font.italic_mt.3.76mm_page.keep-with-next_ifm" text:outline-level="1">Leeftijden afvallers leeftijdsvereiste</text:h>
      <text:p text:style-name="ifm_p_mt.3.76mm_ifm">Eén van de voorwaarden van de regeling is dat de aanvrager op de peildatum van 29 oktober 2012 jonger was dan 21 jaar. De tabel hieronder geeft weer hoeveel hoofdpersonen in eerste aanleg zijn afgewezen op de afwijzingsgrond «te oud».</text:p>
      <text:p text:style-name="ifm_p_ifm">Dit betreft zo’n 140 hoofdpersonen<text:note text:id="ID-523343-d36e80" text:note-class="footnote"><text:note-citation text:label="1 ">1</text:note-citation><text:note-body><text:p text:style-name="ifm_p_font.normal_size.6.93pt_mt..5mm_indent.-0.1161in_mleft.0.1161in_ifm">Deze cijfers komen uit een handmatige registratie. Bij de genoemde 140 hoofdpersonen horen circa 45 gezinsleden.</text:p><text:p text:style-name="ifm_p_font.normal_size.6.93pt_indent.-0.1161in_mleft.0.1161in_ifm">In ongeveer vijf gevallen is een andere grond geregistreerd dan waarop de hoofdpersoon feitelijk is afgewezen. Het totaalcijfer van hoofdpersonen en gezinsleden afgewezen op het leeftijdscriterium is daardoor lager dan genoemd in de Kamerbrief van 14 april jl. (Kamerstuk 19 637, nr. 1809).</text:p></text:note-body></text:note>.</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Leeftijd </text:span></text:p>
            </table:table-cell>
            <table:table-cell table:style-name="table.cell.border-top.border-bottom.padding-top.bottom.pleft.pright">
              <text:p text:style-name="text.cell.6.5.left"><text:span text:style-name="ifm_span_font.semi-bold_ifm">Aantal afwijzingen enkel op «te oud» </text:span></text:p>
            </table:table-cell>
            <table:table-cell table:style-name="table.cell.border-top.border-bottom.padding-top.bottom.pleft.pright">
              <text:p text:style-name="text.cell.6.5.left"><text:span text:style-name="ifm_span_font.semi-bold_ifm">Naast leeftijd ook andere afwijzingsgronden</text:span></text:p>
            </table:table-cell>
          </table:table-row>
        </table:table-header-rows>
        <table:table-row>
          <table:table-cell table:style-name="table.cell.padding-top.top">
            <text:p text:style-name="text.cell.6.5.left">21–25</text:p>
          </table:table-cell>
          <table:table-cell table:style-name="table.cell.padding-top.top.pleft.pright">
            <text:p text:style-name="text.cell.6.5.left">35</text:p>
          </table:table-cell>
          <table:table-cell table:style-name="table.cell.padding-top.top.pleft.pright">
            <text:p text:style-name="text.cell.6.5.left">60</text:p>
          </table:table-cell>
        </table:table-row>
        <table:table-row>
          <table:table-cell table:style-name="table.cell.top">
            <text:p text:style-name="text.cell.6.5.left">26–30</text:p>
          </table:table-cell>
          <table:table-cell table:style-name="table.cell.top.pleft.pright">
            <text:p text:style-name="text.cell.6.5.left">10</text:p>
          </table:table-cell>
          <table:table-cell table:style-name="table.cell.top.pleft.pright">
            <text:p text:style-name="text.cell.6.5.left">30</text:p>
          </table:table-cell>
        </table:table-row>
        <table:table-row>
          <table:table-cell table:style-name="table.cell.border-bottom.top">
            <text:p text:style-name="text.cell.6.5.left">&gt;30</text:p>
          </table:table-cell>
          <table:table-cell table:style-name="table.cell.border-bottom.top.pleft.pright">
            <text:p text:style-name="text.cell.6.5.left">5</text:p>
          </table:table-cell>
          <table:table-cell table:style-name="table.cell.border-bottom.top.pleft.pright">
            <text:p text:style-name="text.cell.6.5.left">0</text:p>
          </table:table-cell>
        </table:table-row>
      </table:table>
      <text:h text:style-name="ifm_p_font.italic_mt.3.76mm_page.keep-with-next_ifm" text:outline-level="1">Terugkeer afvallers regeling</text:h>
      <text:p text:style-name="ifm_p_mt.3.76mm_ifm">De IND stelt overdrachtsdossiers op voor de personen die niet in aanmerking komen voor de regeling en draagt deze personen over aan de DT&amp;V. Tussen 1 februari 2013 – de startdatum van de regeling – en 1 april 2015 zijn circa 30 personen uit Nederland vertrokken.</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19 637, nr. 2011<text:tab/><text:page-number text:select-page="current"/></text:p>
      </style:footer>
    </style:master-page>
    <style:master-page xmlns:sdu-fn="http://schema.sdu.nl/2011/07/functions" style:name="Landscape" style:page-layout-name="landscape-margin-text">
      <style:footer>
        <text:p text:style-name="footer">Tweede Kamer, vergaderjaar 2014-2015, 19 637, nr. 20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reemdelingenbeleid; Brief regering; Toezeggingen die betrekking hebben op de overgangsregeling langdurig verblijvende kinderen</dc:title>
    <meta:user-defined meta:name="OVERHEIDop.ParlID/DC.identifier">kst-19637-2011</meta:user-defined>
    <meta:user-defined meta:name="OVERHEIDop.ondernummer">2011</meta:user-defined>
    <meta:user-defined meta:name="DCTERMS.W3CDTF/DCTERMS.available">2015-06-05</meta:user-defined>
    <meta:user-defined meta:name="OVERHEIDop.KamerstukTypen/DC.type">Brief</meta:user-defined>
    <meta:user-defined meta:name="OVERHEIDop.dossiernummer">19637</meta:user-defined>
    <meta:user-defined meta:name="OVERHEIDop.documenttitel">Toezeggingen die betrekking hebben op de overgangsregeling langdurig verblijvende kinderen</meta:user-defined>
    <meta:user-defined meta:name="OVERHEIDop.Parlementair/DC.type">Kamerstuk</meta:user-defined>
    <meta:user-defined meta:name="OVERHEIDop.indiener">K.H.D.M. Dijkhoff</meta:user-defined>
    <meta:user-defined meta:name="OVERHEIDop.vergaderjaar">2014-2015</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Toezeggingen die betrekking hebben op de overgangsregeling langdurig verblijvende kinderen</meta:user-defined>
    <meta:user-defined meta:name="OVERHEIDop.publicationName">Kamerstuk</meta:user-defined>
    <meta:user-defined meta:name="OVERHEID.Organisatietype/OVERHEID.organisationType">staten generaal</meta:user-defined>
    <meta:user-defined meta:name="DCTERMS.W3CDTF/DCTERMS.issued">2015-06-01</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