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2006
      <text:tab/>MOTIE VAN DE LEDEN VAN DER STAAIJ EN VAN HAERSMA BUMA</text:h>
      <text:p text:style-name="ifm_p_ifm">Voorgesteld 30 april 2015</text:p>
      <text:p text:style-name="ifm_p_mt.3.76mm_ifm">De Kamer,</text:p>
      <text:p text:style-name="ifm_p_mt.3.76mm_ifm">gehoord de beraadslaging,</text:p>
      <text:p text:style-name="ifm_p_mt.3.76mm_ifm">overwegende dat het – onverlet de persoonlijke verantwoordelijkheid van de vreemdeling – primair aan de rijksoverheid is om zoveel mogelijk te voorkomen dat vreemdelingen zonder verblijfsrecht op straat rondzwerven;</text:p>
      <text:p text:style-name="ifm_p_mt.3.76mm_ifm">verzoekt de regering, er in het bestuurlijk overleg naar te streven dat gemeenten die geconfronteerd worden met vreemdelingen zonder verblijfsrecht in alle gevallen direct de rijksoverheid informeren, waarbij het Rijk zich in deze situaties verplicht om informatie te verschaffen over het asiel- en terugkeerdossier en over de vraag welke maatregelen of voorzieningen nodig zijn,</text:p>
      <text:p text:style-name="ifm_p_mt.3.76mm_ifm">en gaat over tot de orde van de dag.</text:p>
      <text:p text:style-name="ifm_p_mt.3.76mm_ifm">den Van der Staaij</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06<text:tab/><text:page-number text:select-page="current"/></text:p>
      </style:footer>
    </style:master-page>
    <style:master-page xmlns:sdu-fn="http://schema.sdu.nl/2011/07/functions" style:name="Landscape" style:page-layout-name="landscape-margin-text">
      <style:footer>
        <text:p text:style-name="footer">Tweede Kamer, vergaderjaar 2014-2015, 19 637, nr. 20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de leden Van der Staaij en Van Haersma Buma over verstrekken van informatie over vreemdelingen zonder verblijfsrecht</dc:title>
    <meta:user-defined meta:name="OVERHEIDop.ParlID/DC.identifier">kst-19637-2006</meta:user-defined>
    <meta:user-defined meta:name="OVERHEIDop.ondernummer">2006</meta:user-defined>
    <meta:user-defined meta:name="DCTERMS.W3CDTF/DCTERMS.available">2015-05-01</meta:user-defined>
    <meta:user-defined meta:name="OVERHEIDop.KamerstukTypen/DC.type">Motie</meta:user-defined>
    <meta:user-defined meta:name="OVERHEIDop.dossiernummer">19637</meta:user-defined>
    <meta:user-defined meta:name="OVERHEIDop.documenttitel">Motie van de leden Van der Staaij en Van Haersma Buma over verstrekken van informatie over vreemdelingen zonder verblijfsrecht</meta:user-defined>
    <meta:user-defined meta:name="OVERHEIDop.Parlementair/DC.type">Kamerstuk</meta:user-defined>
    <meta:user-defined meta:name="OVERHEIDop.indiener">S. van Haersma Buma</meta:user-defined>
    <meta:user-defined meta:name="OVERHEIDop.indiener">C.G. van der Staaij</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an der Staaij en Van Haersma Buma over verstrekken van informatie over vreemdelingen zonder verblijfsrecht</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