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04
      <text:tab/>MOTIE VAN HET LID VAN KLAVEREN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slechts het inhouden van het budget voor integratie van nieuwkomers als mogelijke sanctie wordt genoemd, indien gemeenten opvang blijven bieden aan illegalen;</text:p>
      <text:p text:style-name="ifm_p_mt.3.76mm_ifm">verzoekt de regering, de Kamer expliciet te informeren over alle maatregelen die het kabinet zal nemen als gemeenten niet meewerken aan het rijksbeleid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Van Klaveren over alle maatregelen die het kabinet zal nemen als gemeenten niet meewerken aan het rijksbeleid</dc:title>
    <meta:user-defined meta:name="OVERHEIDop.ParlID/DC.identifier">kst-19637-2004</meta:user-defined>
    <meta:user-defined meta:name="OVERHEIDop.ondernummer">2004</meta:user-defined>
    <meta:user-defined meta:name="DCTERMS.W3CDTF/DCTERMS.available">2015-05-0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laveren over alle maatregelen die het kabinet zal nemen als gemeenten niet meewerken aan het rijksbeleid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laveren over alle maatregelen die het kabinet zal nemen als gemeenten niet meewerken aan het rijk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