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88
      <text:tab/>GEWIJZIGDE MOTIE VAN DE LEDEN VOORDEWIND EN VOORTMAN TER VERVANGING VAN DIE GEDRUKT ONDER NR. 1977 </text:h>
      <text:p text:style-name="ifm_p_ifm">Voorgesteld 14 april 2015</text:p>
      <text:p text:style-name="ifm_p_mt.3.76mm_ifm">De Kamer,</text:p>
      <text:p text:style-name="ifm_p_mt.3.76mm_ifm">gehoord de beraadslaging,</text:p>
      <text:p text:style-name="ifm_p_mt.3.76mm_ifm">overwegende dat alle ongedocumenteerden ongeacht achtergrond nu in de Pauluskerk worden opgevangen;</text:p>
      <text:p text:style-name="ifm_p_mt.3.76mm_ifm">constaterende dat ook de (voormalige) Staatssecretaris tevreden was over de aanpak in de Pauluskerk, waarin rust en stabiliteit centraal staan en tegelijkertijd met succes wordt gewerkt aan terugkeer voor vreemdelingen zonder perspectief op verblijf in Nederland;</text:p>
      <text:p text:style-name="ifm_p_mt.3.76mm_ifm">verzoekt de regering, in overleg te treden met de Pauluskerk om te bezien op welke wijze de handelwijze van de Pauluskerk toegepast kan worden in opvangcentra elders in het land om zo vrijwillige terugkeer te bevorderen, en de Kamer hierover te informeren,</text:p>
      <text:p text:style-name="ifm_p_mt.3.76mm_ifm">en gaat over tot de orde van de dag.</text:p>
      <text:p text:style-name="ifm_p_mt.3.76mm_ifm">Voordewind</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88<text:tab/><text:page-number text:select-page="current"/></text:p>
      </style:footer>
    </style:master-page>
    <style:master-page xmlns:sdu-fn="http://schema.sdu.nl/2011/07/functions" style:name="Landscape" style:page-layout-name="landscape-margin-text">
      <style:footer>
        <text:p text:style-name="footer">Tweede Kamer, vergaderjaar 2014-2015, 19 637, nr. 1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Gewijzigde motie (nader); Gewijzigde motie van de leden Voordewind en Voortman (t.v.v. 19637, nr. 1977) over overleg met de Pauluskerk</dc:title>
    <meta:user-defined meta:name="OVERHEIDop.ParlID/DC.identifier">kst-19637-1988</meta:user-defined>
    <meta:user-defined meta:name="OVERHEIDop.ondernummer">1988</meta:user-defined>
    <meta:user-defined meta:name="DCTERMS.W3CDTF/DCTERMS.available">2015-04-15</meta:user-defined>
    <meta:user-defined meta:name="OVERHEIDop.KamerstukTypen/DC.type">Motie</meta:user-defined>
    <meta:user-defined meta:name="OVERHEIDop.dossiernummer">19637</meta:user-defined>
    <meta:user-defined meta:name="OVERHEIDop.documenttitel">Gewijzigde motie van de leden Voordewind en Voortman (t.v.v. 19637, nr. 1977) over overleg met de Pauluskerk</meta:user-defined>
    <meta:user-defined meta:name="OVERHEIDop.Parlementair/DC.type">Kamerstuk</meta:user-defined>
    <meta:user-defined meta:name="OVERHEIDop.indiener">L.G.J. Voortman</meta:user-defined>
    <meta:user-defined meta:name="OVERHEIDop.indiener">J.S. Voordewind</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de leden Voordewind en Voortman (t.v.v. 19637, nr. 1977) over overleg met de Pauluskerk</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