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83
      <text:tab/>MOTIE VAN HET LID FRITSMA</text:h>
      <text:p text:style-name="ifm_p_ifm">Voorgesteld 8 april 2015</text:p>
      <text:p text:style-name="ifm_p_mt.3.76mm_ifm">De Kamer,</text:p>
      <text:p text:style-name="ifm_p_mt.3.76mm_ifm">gehoord de beraadslaging,</text:p>
      <text:p text:style-name="ifm_p_mt.3.76mm_ifm">overwegende dat Nederland op grond van Europese regels en internationale verdragen de verplichting heeft om iedereen die hier asiel aanvraagt op te vangen;</text:p>
      <text:p text:style-name="ifm_p_mt.3.76mm_ifm">overwegende dat dit in 2014 heeft geleid tot meer dan 30.000 asielaanvragen;</text:p>
      <text:p text:style-name="ifm_p_mt.3.76mm_ifm">verzoekt de regering, te erkennen dat de inzet om vluchtelingen in de eigen regio op te vangen zinloos is zolang Nederland de verplichting heeft om alle asielzoekers die zich hier melden op te vangen, en om deze verplichting ongedaan te mak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83<text:tab/><text:page-number text:select-page="current"/></text:p>
      </style:footer>
    </style:master-page>
    <style:master-page xmlns:sdu-fn="http://schema.sdu.nl/2011/07/functions" style:name="Landscape" style:page-layout-name="landscape-margin-text">
      <style:footer>
        <text:p text:style-name="footer">Tweede Kamer, vergaderjaar 2014-2015, 19 637, nr. 1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Fritsma over ongedaan maken van de verplichting van Nederland om asielzoekers op te vangen</dc:title>
    <meta:user-defined meta:name="OVERHEIDop.ParlID/DC.identifier">kst-19637-1983</meta:user-defined>
    <meta:user-defined meta:name="OVERHEIDop.ondernummer">1983</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het lid Fritsma over ongedaan maken van de verplichting van Nederland om asielzoekers op te vangen</meta:user-defined>
    <meta:user-defined meta:name="OVERHEIDop.Parlementair/DC.type">Kamerstuk</meta:user-defined>
    <meta:user-defined meta:name="OVERHEIDop.indiener">S.R. Fritsma</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ongedaan maken van de verplichting van Nederland om asielzoekers op te vange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