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81
      <text:tab/>MOTIE VAN DE LEDEN VOORTMAN EN GESTHUIZEN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overwegende dat de Nederlandse Staat een mate van verantwoordelijkheid heeft voor vreemdelingen die hij uitzet naar risicogebieden;</text:p>
      <text:p text:style-name="ifm_p_mt.3.76mm_ifm">overwegende dat in Nederland achterblijvende familieleden van uitgezette vreemdelingen het recht hebben om geïnformeerd te worden over het welzijn van hun familielid in het land waarnaartoe is uitgezet;</text:p>
      <text:p text:style-name="ifm_p_mt.3.76mm_ifm">verzoekt de regering, het welzijn van vreemdelingen die zijn uitgezet naar risicogebieden te monitoren en hierover terug te koppelen naar eventueel in Nederland achtergebleven familieleden,</text:p>
      <text:p text:style-name="ifm_p_mt.3.76mm_ifm">en gaat over tot de orde van de dag.</text:p>
      <text:p text:style-name="ifm_p_mt.3.76mm_ifm">Voortma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de leden Voortman en Gesthuizen over monitoren van het welzijn van naar risicogebieden uitgezette vreemdelingen</dc:title>
    <meta:user-defined meta:name="OVERHEIDop.ParlID/DC.identifier">kst-19637-1981</meta:user-defined>
    <meta:user-defined meta:name="OVERHEIDop.ondernummer">1981</meta:user-defined>
    <meta:user-defined meta:name="DCTERMS.W3CDTF/DCTERMS.available">2015-04-09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tman en Gesthuizen over monitoren van het welzijn van naar risicogebieden uitgezette vreemdelingen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tman en Gesthuizen over monitoren van het welzijn van naar risicogebieden uitgezette vreem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