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80
      <text:tab/>MOTIE VAN HET LID SCHOUW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constaterende dat de regering conform de aangenomen motie zich inspant voor een leidend Europees ambtsbericht;</text:p>
      <text:p text:style-name="ifm_p_mt.3.76mm_ifm">constaterende dat er met een aantal Europese landen een gezamenlijk ambtsbericht voor Libië tot stand gekomen is, maar dat daaraan geen gezamenlijke conclusies verbonden zijn;</text:p>
      <text:p text:style-name="ifm_p_mt.3.76mm_ifm">overwegende dat een leidend Europees ambtsbericht pas kan bijdragen aan een gemeenschappelijk Europees asielstelsel als het uitzettingsbeleid hier daadwerkelijk aan wordt aangepast;</text:p>
      <text:p text:style-name="ifm_p_mt.3.76mm_ifm">verzoekt de regering, zorg te dragen dat er eenduidige conclusies verbonden worden aan gezamenlijke Europese ambtsberichten en het uitzettingsbeleid hierop aan te pass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Schouw over eenduidige conclusies uit Europese ambtsberichten</dc:title>
    <meta:user-defined meta:name="OVERHEIDop.ParlID/DC.identifier">kst-19637-1980</meta:user-defined>
    <meta:user-defined meta:name="OVERHEIDop.ondernummer">1980</meta:user-defined>
    <meta:user-defined meta:name="DCTERMS.W3CDTF/DCTERMS.available">2015-04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over eenduidige conclusies uit Europese ambtsberichten</meta:user-defined>
    <meta:user-defined meta:name="OVERHEIDop.Parlementair/DC.type">Kamerstuk</meta:user-defined>
    <meta:user-defined meta:name="OVERHEIDop.indiener">A.G. Schouw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over eenduidige conclusies uit Europese ambtsbe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