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73
      <text:tab/>MOTIE VAN HET LID SCHOUW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overwegende dat het Nederlandse 1F-beleid tekortschiet ten aanzien van Afghaanse vluchtelingen die als onderofficier of officier bij de KhAD/WAD hebben gediend, doordat zij op grond van een ambtsbericht uit 2000 collectief worden beschuldigd van mensenrechtenschendingen en hun schuld dan wel onschuld niet per individu is vastgesteld;</text:p>
      <text:p text:style-name="ifm_p_mt.3.76mm_ifm">van mening dat een collectieve 1F-tegenwerping en omgekeerde bewijslast zonder rechterlijke toetsing geen recht doet aan het individuele relaas van deze groep Afghaanse asielzoekers;</text:p>
      <text:p text:style-name="ifm_p_mt.3.76mm_ifm">van mening dat ten aanzien van Afghaanse KhAD/WAD (onder)officieren die langdurig in Nederland verblijven, een individuele toets op mensenrechtenschendingen wenselijk is;</text:p>
      <text:p text:style-name="ifm_p_mt.3.76mm_ifm">constaterende dat de uitzetting van Afghaanse vluchtelingen met een 1F-status die langdurig in Nederland verblijven en zijn opgenomen in de lokale gemeenschap, op veel maatschappelijk protest stuit;</text:p>
      <text:p text:style-name="ifm_p_mt.3.76mm_ifm">verzoekt de regering, een commissie van wijzen in te stellen die de dossiers en carrièrestaten van de groep Afghaanse KhAD/WAD (onder)officieren met 1F-status individueel onderzoekt, die de regering per individu adviseert over de handhaving dan wel intrekking van de 1F-status, toekenning dan wel afwijzing van een verblijfsvergunning, dan wel het instellen van strafvervolging, en de Kamer over de instelling, opdracht en uitkomsten van de commissie te informer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Schouw over het instellen van een commissie van wijzen</dc:title>
    <meta:user-defined meta:name="OVERHEIDop.ParlID/DC.identifier">kst-19637-1973</meta:user-defined>
    <meta:user-defined meta:name="OVERHEIDop.ondernummer">1973</meta:user-defined>
    <meta:user-defined meta:name="DCTERMS.W3CDTF/DCTERMS.available">2015-04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over het instellen van een commissie van wijzen</meta:user-defined>
    <meta:user-defined meta:name="OVERHEIDop.Parlementair/DC.type">Kamerstuk</meta:user-defined>
    <meta:user-defined meta:name="OVERHEIDop.indiener">A.G. Schouw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over het instellen van een commissie van 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