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2
      <text:tab/>MOTIE VAN HET LID SCHOUW</text:h>
      <text:p text:style-name="ifm_p_ifm">Voorgesteld 8 april 2015</text:p>
      <text:p text:style-name="ifm_p_mt.3.76mm_ifm">De Kamer,</text:p>
      <text:p text:style-name="ifm_p_mt.3.76mm_ifm">gehoord de beraadslaging,</text:p>
      <text:p text:style-name="ifm_p_mt.3.76mm_ifm">constaterende dat er al een aantal keer gezinnen in bewaring zijn gesteld om te worden uitgezet en rechters tot twee keer toe hebben geoordeeld dat hierbij onvoldoende rekening is gehouden met de belangen van de kinderen;</text:p>
      <text:p text:style-name="ifm_p_mt.3.76mm_ifm">overwegende dat er in het Nederlandse beleid, in lijn met het Internationaal Verdrag inzake de Rechten van het Kind, niet lichtvaardig mag worden omgegaan met het in bewaring plaatsen van een kind;</text:p>
      <text:p text:style-name="ifm_p_mt.3.76mm_ifm">verzoekt de regering, de uitspraken van de rechters te respecteren door de belangen van kinderen voorop te stellen in het beoordelingskader, toetsbare objectieve criteria voor het in bewaring stellen van kinderen openbaar te maken en altijd eerst een lichter middel dan de maatregel van bewaring op te legg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2<text:tab/><text:page-number text:select-page="current"/></text:p>
      </style:footer>
    </style:master-page>
    <style:master-page xmlns:sdu-fn="http://schema.sdu.nl/2011/07/functions" style:name="Landscape" style:page-layout-name="landscape-margin-text">
      <style:footer>
        <text:p text:style-name="footer">Tweede Kamer, vergaderjaar 2014-2015, 19 637, nr. 1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Schouw over de belangen van kinderen vooropstellen in het beoordelingskader</dc:title>
    <meta:user-defined meta:name="OVERHEIDop.ParlID/DC.identifier">kst-19637-1972</meta:user-defined>
    <meta:user-defined meta:name="OVERHEIDop.ondernummer">1972</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Schouw over de belangen van kinderen vooropstellen in het beoordelingskader</meta:user-defined>
    <meta:user-defined meta:name="OVERHEIDop.Parlementair/DC.type">Kamerstuk</meta:user-defined>
    <meta:user-defined meta:name="OVERHEIDop.indiener">A.G. Schouw</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chouw over de belangen van kinderen vooropstellen in het beoordelingskader</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