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71
      <text:tab/>MOTIE VAN DE LEDEN VOORTMAN EN GESTHUIZEN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constaterende dat Nederland op grond van een door de UNCHR en Amnesty International betwist ambtsbericht van 29 februari 2000 oud-officieren van de Afghaanse veiligheidsdienst KhAD/WAD categorisch een 1F-verdenking tegenwerpt;</text:p>
      <text:p text:style-name="ifm_p_mt.3.76mm_ifm">constaterende dat het Europees Hof van Justitie in een uitspraak op 9 november 2010 heeft geoordeeld dat artikel 1F van het Vluchtelingenverdrag nooit categorisch mag worden tegengeworpen, maar slechts naar aanleiding van individueel onderzoek;</text:p>
      <text:p text:style-name="ifm_p_mt.3.76mm_ifm">verzoekt de regering, voortaan in alle gevallen slechts een 1F-verdenking tegen te werpen aan vluchtelingen indien hier individueel bewijs aan ten grondslag ligt,</text:p>
      <text:p text:style-name="ifm_p_mt.3.76mm_ifm">en gaat over tot de orde van de dag.</text:p>
      <text:p text:style-name="ifm_p_mt.3.76mm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de leden Voortman en Gesthuizen over slechts tegenwerpen van een 1F-verdenking op grond van individueel bewijs</dc:title>
    <meta:user-defined meta:name="OVERHEIDop.ParlID/DC.identifier">kst-19637-1971</meta:user-defined>
    <meta:user-defined meta:name="OVERHEIDop.ondernummer">1971</meta:user-defined>
    <meta:user-defined meta:name="DCTERMS.W3CDTF/DCTERMS.available">2015-04-09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tman en Gesthuizen over slechts tegenwerpen van een 1F-verdenking op grond van individueel bewijs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tman en Gesthuizen over slechts tegenwerpen van een 1F-verdenking op grond van individueel be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