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69
      <text:tab/>MOTIE VAN DE LEDEN VOORTMAN EN GESTHUIZEN</text:h>
      <text:p text:style-name="ifm_p_ifm">Voorgesteld 8 april 2015</text:p>
      <text:p text:style-name="ifm_p_mt.3.76mm_ifm">De Kamer,</text:p>
      <text:p text:style-name="ifm_p_mt.3.76mm_ifm">gehoord de beraadslaging,</text:p>
      <text:p text:style-name="ifm_p_mt.3.76mm_ifm">constaterende dat gemeenten bij het huisvesten van statushouders in hoge mate verschillende vergoedingen of leningen verstrekken voor de inrichting van de nieuwe woonruimte;</text:p>
      <text:p text:style-name="ifm_p_mt.3.76mm_ifm">overwegende dat een statushouder niet kan kiezen in welke gemeente hij of zij terechtkomt en het derhalve financieel niet zou moeten uitmaken in welke gemeente de statushouder wordt geplaatst, aangezien alle statushouders het recht hebben op eenzelfde start van hun nieuwe leven in Nederland;</text:p>
      <text:p text:style-name="ifm_p_mt.3.76mm_ifm">verzoekt de regering, in overleg met de VNG tot een landelijke standaard te komen voor kostenvergoeding voor de inrichting van een huis voor alle statushouders,</text:p>
      <text:p text:style-name="ifm_p_mt.3.76mm_ifm">en gaat over tot de orde van de dag.</text:p>
      <text:p text:style-name="ifm_p_mt.3.76mm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69<text:tab/><text:page-number text:select-page="current"/></text:p>
      </style:footer>
    </style:master-page>
    <style:master-page xmlns:sdu-fn="http://schema.sdu.nl/2011/07/functions" style:name="Landscape" style:page-layout-name="landscape-margin-text">
      <style:footer>
        <text:p text:style-name="footer">Tweede Kamer, vergaderjaar 2014-2015, 19 637, nr. 1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Voortman en Gesthuizen over een landelijke standaard voor de kostenvergoeding voor woninginrichting</dc:title>
    <meta:user-defined meta:name="OVERHEIDop.ParlID/DC.identifier">kst-19637-1969</meta:user-defined>
    <meta:user-defined meta:name="OVERHEIDop.ondernummer">1969</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de leden Voortman en Gesthuizen over een landelijke standaard voor de kostenvergoeding voor woninginrichting</meta:user-defined>
    <meta:user-defined meta:name="OVERHEIDop.Parlementair/DC.type">Kamerstuk</meta:user-defined>
    <meta:user-defined meta:name="OVERHEIDop.indiener">S.M.J.G. Gesthuizen</meta:user-defined>
    <meta:user-defined meta:name="OVERHEIDop.indiener">L.G.J. Voortma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tman en Gesthuizen over een landelijke standaard voor de kostenvergoeding voor woninginrichting</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