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58
      <text:tab/>BRIEF VAN DE MINISTER VAN VEILIGHEID EN JUSTITIE</text:h>
      <text:p text:style-name="ifm_p_mt.3.76mm_ifm">Aan de Voorzitter van de Tweede Kamer der Staten-Generaal</text:p>
      <text:p text:style-name="ifm_p_mt.3.76mm_ifm">Den Haag, 19 maart 2015</text:p>
      <text:p text:style-name="ifm_p_mt.3.76mm_ifm">Tijdens de behandeling van de begroting van Veiligheid en Justitie heeft de toenmalige Staatssecretaris van Veiligheid en Justitie op 26 november 2014 (Handelingen II 2014/15, nr. 29, item 7) toegezegd uw Kamer te informeren zodra een datum is vastgesteld voor de besluitvorming door het Comité van Ministers in de ESH-zaken CEC en FEANTSA. In deze brief kom ik deze toezegging na.</text:p>
      <text:p text:style-name="ifm_p_mt.3.76mm_ifm">Mede namens de Minister van Buitenlandse Zaken informeer ik uw Kamer dat de conceptresoluties in de ESH-zaken CEC (no. 90/2013) en FEANTSA (no. 86/2012) staan geagendeerd voor de rapporteurgroep van de Raad van Europa voor sociale- en gezondheidskwesties (GR-SOC) van 31 maart 2015. Blijkens bericht van het Secretariaat van de Raad van Europa zal besluitvorming door het Comité van Ministers over de resoluties vervolgens worden geagendeerd op 15 april 2015.</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58<text:tab/><text:page-number text:select-page="current"/></text:p>
      </style:footer>
    </style:master-page>
    <style:master-page xmlns:sdu-fn="http://schema.sdu.nl/2011/07/functions" style:name="Landscape" style:page-layout-name="landscape-margin-text">
      <style:footer>
        <text:p text:style-name="footer">Tweede Kamer, vergaderjaar 2014-2015, 19 637, nr. 19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Agendering van Europees Sociaal Handvest-zaken CEC en FEANTSA in het Comité van Ministers</dc:title>
    <meta:user-defined meta:name="OVERHEIDop.ParlID/DC.identifier">kst-19637-1958</meta:user-defined>
    <meta:user-defined meta:name="OVERHEIDop.ondernummer">1958</meta:user-defined>
    <meta:user-defined meta:name="DCTERMS.W3CDTF/DCTERMS.available">2015-03-25</meta:user-defined>
    <meta:user-defined meta:name="OVERHEIDop.KamerstukTypen/DC.type">Brief</meta:user-defined>
    <meta:user-defined meta:name="OVERHEIDop.dossiernummer">19637</meta:user-defined>
    <meta:user-defined meta:name="OVERHEIDop.documenttitel">Agendering van Europees Sociaal Handvest-zaken CEC en FEANTSA in het Comité van Ministers</meta:user-defined>
    <meta:user-defined meta:name="OVERHEIDop.Parlementair/DC.type">Kamerstuk</meta:user-defined>
    <meta:user-defined meta:name="OVERHEIDop.indiener">S.A. Blok</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gendering van Europees Sociaal Handvest-zaken CEC en FEANTSA in het Comité van Ministers</meta:user-defined>
    <meta:user-defined meta:name="OVERHEIDop.publicationName">Kamerstuk</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