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22
      <text:tab/>MOTIE VAN HET LID VOORDEWIND C.S.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het Europees Comité voor Sociale Rechten (ECSR) heeft geoordeeld dat Nederland in strijd handelt met het Europees Sociaal Handvest door niet te voorzien in een bed-bad-broodvoorziening voor uitgeprocedeerde vreemdelingen;</text:p>
      <text:p text:style-name="ifm_p_mt.3.76mm_ifm">overwegende dat de regering heeft aangegeven te willen wachten tot het Comité van Ministers naar verwachting begin 2015 met zijn aanbevelingen komt;</text:p>
      <text:p text:style-name="ifm_p_mt.3.76mm_ifm">van mening dat het onwenselijk is dat mensen op straat terechtkomen, temeer vanwege de aankomende winter;</text:p>
      <text:p text:style-name="ifm_p_mt.3.76mm_ifm">verzoekt de regering, in ieder geval geen vreemdelingen meer uit COA-locaties te verwijderen totdat het Comité van Ministers met aanbevelingen zal komen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Ellemeet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Voordewind c.s. over geen vreemdelingen meer uit COA-locaties verwijderen totdat het Comité van Ministers met haar aanbevelingen komt</dc:title>
    <meta:user-defined meta:name="OVERHEIDop.ParlID/DC.identifier">kst-19637-1922</meta:user-defined>
    <meta:user-defined meta:name="OVERHEIDop.ondernummer">1922</meta:user-defined>
    <meta:user-defined meta:name="DCTERMS.W3CDTF/DCTERMS.available">2014-11-2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geen vreemdelingen meer uit COA-locaties verwijderen totdat het Comité van Ministers met haar aanbevelingen komt</meta:user-defined>
    <meta:user-defined meta:name="OVERHEIDop.Parlementair/DC.type">Kamerstuk</meta:user-defined>
    <meta:user-defined meta:name="OVERHEIDop.indiener">S.M.J.G. Gesthuizen</meta:user-defined>
    <meta:user-defined meta:name="OVERHEIDop.indiener">C.E. Ellemeet</meta:user-defined>
    <meta:user-defined meta:name="OVERHEIDop.indiener">A.G. Schouw</meta:user-defined>
    <meta:user-defined meta:name="OVERHEIDop.indiener">J.S. Voordewin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geen vreemdelingen meer uit COA-locaties verwijderen totdat het Comité van Ministers met haar aanbevelingen 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