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9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1921
      <text:tab/>MOTIE VAN HET LID FRITSMA 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overwegende dat illegalen die meewerken aan vertrek naar het land van herkomst al opvang krijgen aangeboden;</text:p>
      <text:p text:style-name="ifm_p_mt.3.76mm_ifm">overwegende dat met de opvang van illegalen bij wie deze medewerking ontbreekt het bestaande vreemdelingenbeleid ernstig wordt ondermijnd;</text:p>
      <text:p text:style-name="ifm_p_mt.3.76mm_ifm">overwegende dat dergelijke opvang bovendien een grote kostenpost voor de Nederlandse belastingbetaler zal betekenen;</text:p>
      <text:p text:style-name="ifm_p_mt.3.76mm_ifm">verzoekt de regering, er zorg voor te dragen dat illegalen niet van bed, bad en brood worden voorzi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19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19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reemdelingenbeleid; Motie; Motie van het lid Fritsma over illegalen niet van bed, bad en brood voorzien</dc:title>
    <meta:user-defined meta:name="OVERHEIDop.ParlID/DC.identifier">kst-19637-1921</meta:user-defined>
    <meta:user-defined meta:name="OVERHEIDop.ondernummer">1921</meta:user-defined>
    <meta:user-defined meta:name="DCTERMS.W3CDTF/DCTERMS.available">2014-11-2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illegalen niet van bed, bad en brood voorzien</meta:user-defined>
    <meta:user-defined meta:name="OVERHEIDop.Parlementair/DC.type">Kamerstuk</meta:user-defined>
    <meta:user-defined meta:name="OVERHEIDop.indiener">S.R. Fritsma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illegalen niet van bed, bad en brood voorz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