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12<text:tab/>BRIEF VAN DE STAATSSECRETARIS VAN VEILIGHEID EN JUSTITIE</text:h>
      <text:p text:style-name="ifm_p_mt.3.76mm_ifm">Aan de Voorzitter van de Tweede Kamer der Staten-Generaal</text:p>
      <text:p text:style-name="ifm_p_mt.3.76mm_ifm">Den Haag, 29 oktober 2014</text:p>
      <text:p text:style-name="ifm_p_mt.3.76mm_ifm">Tijdens het Wetgevingsoverleg van 26 juni 2014 (Kamerstuk 33 930, nr. 10), heb ik toegezegd uw Kamer voor het resterende deel van 2014 maandelijks cijfers over de asielinstroom te sturen.</text:p>
      <text:p text:style-name="ifm_p_mt.3.76mm_ifm">In de bijlage treft u aan de asylum trends van de maand september 2014<text:note text:id="ID-401166-d36e76" text:note-class="footnote"><text:note-citation text:label="1 ">1</text:note-citation><text:note-body><text:p text:style-name="ifm_p_font.normal_size.6.93pt_mt..5mm_indent.-0.1161in_mleft.0.1161in_ifm">Raadpleegbaar via www.tweedekamer.nl</text:p></text:note-body></text:note>.</text:p>
      <text:p text:style-name="ifm_p_mt.3.76mm_ifm">In september is het aantal eerste asielaanvragen (ongeveer 2.900) gestegen ten opzichte van de maand augustus (ongeveer 2.200) vanwege een stijging in het aantal Syrische asielzoekers en staatloze asielzoekers. Deze laatste zijn vooral staatloze Palestijnen uit Syrië. Het aandeel Syrische asielzoekers is hiermee toegenomen en zij vormen meer dan de helft van de asielinstroom. Het aantal herhaalde of volgende asielaanvragen is ten opzichte van augustus nagenoeg gelijk gebleven. De belangrijkste nationaliteiten bij de tweede en volgende asielaanvragen zijn Irak en Afghanist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12<text:tab/><text:page-number text:select-page="current"/></text:p>
      </style:footer>
    </style:master-page>
    <style:master-page xmlns:sdu-fn="http://schema.sdu.nl/2011/07/functions" style:name="Landscape" style:page-layout-name="landscape-margin-text">
      <style:footer>
        <text:p text:style-name="footer">Tweede Kamer, vergaderjaar 2014-2015, 19 637, nr. 1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Asielinstroom september 2014</dc:title>
    <meta:user-defined meta:name="OVERHEIDop.ParlID/DC.identifier">kst-19637-1912</meta:user-defined>
    <meta:user-defined meta:name="OVERHEIDop.ondernummer">1912</meta:user-defined>
    <meta:user-defined meta:name="DCTERMS.W3CDTF/DCTERMS.available">2014-10-31</meta:user-defined>
    <meta:user-defined meta:name="OVERHEIDop.KamerstukTypen/DC.type">Brief</meta:user-defined>
    <meta:user-defined meta:name="OVERHEIDop.dossiernummer">19637</meta:user-defined>
    <meta:user-defined meta:name="OVERHEIDop.documenttitel">Asielinstroom september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instroom september 2014</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