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911
      <text:tab/>MOTIE VAN HET LID FRITSMA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in het regeerakkoord is opgenomen dat de zogenaamde glijdende schaal zal worden aangescherpt zodat meer criminele vreemdelingen kunnen worden uitgezet;</text:p>
      <text:p text:style-name="ifm_p_mt.3.76mm_ifm">verzoekt de regering om, de aanscherping van de glijdende schaal daadwerkelijk te verwezenlijk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reemdelingenbeleid; Motie; Motie van het lid Fritsma over aanscherping van de glijdende schaal</dc:title>
    <meta:user-defined meta:name="OVERHEIDop.ParlID/DC.identifier">kst-19637-1911</meta:user-defined>
    <meta:user-defined meta:name="OVERHEIDop.ondernummer">1911</meta:user-defined>
    <meta:user-defined meta:name="DCTERMS.W3CDTF/DCTERMS.available">2014-10-3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aanscherping van de glijdende schaal</meta:user-defined>
    <meta:user-defined meta:name="OVERHEIDop.Parlementair/DC.type">Kamerstuk</meta:user-defined>
    <meta:user-defined meta:name="OVERHEIDop.indiener">S.R. Fritsma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aanscherping van de glijdende sch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