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9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910
      <text:tab/>MOTIE VAN HET LID FRITSMA 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constaterende dat de werkloosheid onder Nederlandse hoogopgeleiden de afgelopen jaren is verdubbeld;</text:p>
      <text:p text:style-name="ifm_p_mt.3.76mm_ifm">overwegende dat het in verband met verdringing op de arbeidsmarkt niet logisch is om buitenlandse hoogopgeleiden uitsluitend op grond van de hoogte van hun salaris verblijfsrecht als kennismigrant te geven;</text:p>
      <text:p text:style-name="ifm_p_mt.3.76mm_ifm">verzoekt de regering om, bij de kennismigrantenregeling een schaarstecriterium te hanter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19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19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reemdelingenbeleid; Motie; Motie van het lid Fritsma over een schaarstecriterium</dc:title>
    <meta:user-defined meta:name="OVERHEIDop.ParlID/DC.identifier">kst-19637-1910</meta:user-defined>
    <meta:user-defined meta:name="OVERHEIDop.ondernummer">1910</meta:user-defined>
    <meta:user-defined meta:name="DCTERMS.W3CDTF/DCTERMS.available">2014-10-3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Fritsma over een schaarstecriterium</meta:user-defined>
    <meta:user-defined meta:name="OVERHEIDop.Parlementair/DC.type">Kamerstuk</meta:user-defined>
    <meta:user-defined meta:name="OVERHEIDop.indiener">S.R. Fritsma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Fritsma over een schaarstecriteri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