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909
      <text:tab/>MOTIE VAN HET LID FRITSMA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Nederland op dit moment een extreem hoge asielinstroom kent;</text:p>
      <text:p text:style-name="ifm_p_mt.3.76mm_ifm">overwegende dat de Nederlandse samenleving hierdoor ernstig wordt ontwricht;</text:p>
      <text:p text:style-name="ifm_p_mt.3.76mm_ifm">verzoekt de regering om, zorg te dragen voor het stoppen van de asielinstroom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Motie; Motie van het lid Fritsma over het stoppen van de asielstroom</dc:title>
    <meta:user-defined meta:name="OVERHEIDop.ParlID/DC.identifier">kst-19637-1909</meta:user-defined>
    <meta:user-defined meta:name="OVERHEIDop.ondernummer">1909</meta:user-defined>
    <meta:user-defined meta:name="DCTERMS.W3CDTF/DCTERMS.available">2014-10-3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het stoppen van de asielstroom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het stoppen van de asiel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