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9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906
      <text:tab/>MOTIE VAN DE LEDEN VOORDEWIND EN GESTHUIZEN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constaterende dat vooral Liberia, Guinee en Sierra Leone kampen met de uitbraak van ebola en dat er daarom een negatief reisadvies is uitgegeven voor Nederlandse reizigers;</text:p>
      <text:p text:style-name="ifm_p_mt.3.76mm_ifm">overwegende dat deze landen kampen met instabiliteit, dat de gezondheidszorg grotendeels in beslag wordt genomen door de ebola-uitbraak en dat adequate gezondheidszorg daardoor onvoldoende gegarandeerd is;</text:p>
      <text:p text:style-name="ifm_p_mt.3.76mm_ifm">verzoekt de regering, uitgeprocedeerde vreemdelingen met een medische indicatie die afhankelijk zijn van (ziekenhuis)zorg tot nader order niet uit te zetten,</text:p>
      <text:p text:style-name="ifm_p_mt.3.76mm_ifm">en gaat over tot de orde van de dag.</text:p>
      <text:p text:style-name="ifm_p_mt.3.76mm_ifm">Voordewind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1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1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reemdelingenbeleid; Motie; Motie van het lid Voordewind over het niet uitzetten van uitgeprocedeerde vreemdelingen met een medische indicatie</dc:title>
    <meta:user-defined meta:name="OVERHEIDop.ParlID/DC.identifier">kst-19637-1906</meta:user-defined>
    <meta:user-defined meta:name="OVERHEIDop.ondernummer">1906</meta:user-defined>
    <meta:user-defined meta:name="DCTERMS.W3CDTF/DCTERMS.available">2014-10-3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over het niet uitzetten van uitgeprocedeerde vreemdelingen met een medische indicatie</meta:user-defined>
    <meta:user-defined meta:name="OVERHEIDop.Parlementair/DC.type">Kamerstuk</meta:user-defined>
    <meta:user-defined meta:name="OVERHEIDop.indiener">S.M.J.G. Gesthuizen</meta:user-defined>
    <meta:user-defined meta:name="OVERHEIDop.indiener">J.S. Voordewind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over het niet uitzetten van uitgeprocedeerde vreemdelingen met een medische 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