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05
      <text:tab/>MOTIE VAN HET LID PECHTOLD C.S.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in verschillende landen het dodelijke ebolavirus uitgebroken is;</text:p>
      <text:p text:style-name="ifm_p_mt.3.76mm_ifm">overwegende dat bijvoorbeeld EU-lidstaat België om deze reden een tijdelijke opschorting van gedwongen uitzettingen naar deze landen aangekondigd heeft;</text:p>
      <text:p text:style-name="ifm_p_mt.3.76mm_ifm">verzoekt de regering, gedwongen uitzettingen naar ebolagebieden tijdelijk op te schorten,</text:p>
      <text:p text:style-name="ifm_p_mt.3.76mm_ifm">en gaat over tot de orde van de dag.</text:p>
      <text:p text:style-name="ifm_p_mt.3.76mm_ifm">Pechtold</text:p>
      <text:p text:style-name="ifm_p_ifm">Gesthuizen</text:p>
      <text:p text:style-name="ifm_p_ifm">Voort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Pechtold c.s. over opschorten van gedwongen uitzettingen naar ebolagebieden</dc:title>
    <meta:user-defined meta:name="OVERHEIDop.ParlID/DC.identifier">kst-19637-1905</meta:user-defined>
    <meta:user-defined meta:name="OVERHEIDop.ondernummer">1905</meta:user-defined>
    <meta:user-defined meta:name="DCTERMS.W3CDTF/DCTERMS.available">2014-10-3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Pechtold c.s. over opschorten van gedwongen uitzettingen naar ebolagebieden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indiener">J.S. Voordewind</meta:user-defined>
    <meta:user-defined meta:name="OVERHEIDop.indiener">A. Pechtol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Pechtold c.s. over opschorten van gedwongen uitzettingen naar ebola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