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86
      <text:tab/>MOTIE VAN DE LEDEN SCHOUW EN GESTHUIZEN</text:h>
      <text:p text:style-name="ifm_p_ifm">Voorgesteld 4 september 2014</text:p>
      <text:p text:style-name="ifm_p_mt.3.76mm_ifm">De Kamer,</text:p>
      <text:p text:style-name="ifm_p_mt.3.76mm_ifm">gehoord de beraadslaging,</text:p>
      <text:p text:style-name="ifm_p_mt.3.76mm_ifm">constaterende dat het 1F-beleid ten aanzien van de categorie onderofficieren en officieren van de KhAD/WAD is gestoeld op het ambtsbericht van de Minister van Buitenlandse Zaken van 29 februari 2000 inzake de Veiligheidsdiensten in communistisch Afghanistan;</text:p>
      <text:p text:style-name="ifm_p_mt.3.76mm_ifm">overwegende dat het voornoemde ambtsbericht veelvuldig bekritiseerd is door experts waaronder door Amnesty International en de UNHCR, die op basis van eigen onderzoek concluderen dat niet kan worden gezegd dat alle medewerkers van de veiligheidsdiensten misdrijven op hun geweten hebben;</text:p>
      <text:p text:style-name="ifm_p_mt.3.76mm_ifm">verzoekt de regering, een einde te maken aan deze discussie door een nieuw, onafhankelijk onderzoek te laten uitvoeren naar het voornoemde ambtsbericht, bijvoorbeeld door het NIOD,</text:p>
      <text:p text:style-name="ifm_p_mt.3.76mm_ifm">en gaat over tot de orde van de dag.</text:p>
      <text:p text:style-name="ifm_p_mt.3.76mm_ifm">Schouw</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86<text:tab/><text:page-number text:select-page="current"/></text:p>
      </style:footer>
    </style:master-page>
    <style:master-page xmlns:sdu-fn="http://schema.sdu.nl/2011/07/functions" style:name="Landscape" style:page-layout-name="landscape-margin-text">
      <style:footer>
        <text:p text:style-name="footer">Tweede Kamer, vergaderjaar 2013-2014, 19 637, nr. 1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Motie; Motie van de leden Schouw en Gesthuizen over een nieuw onderzoek naar het ambtsbericht van 29 februari 2000</dc:title>
    <meta:user-defined meta:name="OVERHEIDop.ParlID/DC.identifier">kst-19637-1886</meta:user-defined>
    <meta:user-defined meta:name="OVERHEIDop.ondernummer">1886</meta:user-defined>
    <meta:user-defined meta:name="DCTERMS.W3CDTF/DCTERMS.available">2014-09-08</meta:user-defined>
    <meta:user-defined meta:name="OVERHEIDop.KamerstukTypen/DC.type">Motie</meta:user-defined>
    <meta:user-defined meta:name="OVERHEIDop.dossiernummer">19637</meta:user-defined>
    <meta:user-defined meta:name="OVERHEIDop.documenttitel">Motie van de leden Schouw en Gesthuizen over een nieuw onderzoek naar het ambtsbericht van 29 februari 2000</meta:user-defined>
    <meta:user-defined meta:name="OVERHEIDop.Parlementair/DC.type">Kamerstuk</meta:user-defined>
    <meta:user-defined meta:name="OVERHEIDop.indiener">S.M.J.G. Gesthuizen</meta:user-defined>
    <meta:user-defined meta:name="OVERHEIDop.indiener">A.G. Schouw</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Schouw en Gesthuizen over een nieuw onderzoek naar het ambtsbericht van 29 februari 2000</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