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885
      <text:tab/>MOTIE VAN HET LID FRITSMA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constaterende dat Nederland op grond van artikel 3 van het Europees Verdrag tot bescherming van de Rechten van de Mens en de fundamentele vrijheden vaak geen oorlogsmisdadigers en terroristen uit mag zetten;</text:p>
      <text:p text:style-name="ifm_p_mt.3.76mm_ifm">constaterende dat slechts één op de zes 1F'ers Nederland aantoonbaar verlaat;</text:p>
      <text:p text:style-name="ifm_p_mt.3.76mm_ifm">overwegende dat dit mede gelet op de nationale veiligheid onacceptabel is;</text:p>
      <text:p text:style-name="ifm_p_mt.3.76mm_ifm">verzoekt de regering, de secretaris-generaal van de Raad van Europa ervan in kennis te stellen dat Nederland het Europees Verdrag tot bescherming van de Rechten van de Mens en de fundamentele vrijheden opzeg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Fritsma over opzegging van het Europees Verdrag tot bescherming van de Rechten van de Mens en de fundamentele vrijheden</dc:title>
    <meta:user-defined meta:name="OVERHEIDop.ParlID/DC.identifier">kst-19637-1885</meta:user-defined>
    <meta:user-defined meta:name="OVERHEIDop.ondernummer">1885</meta:user-defined>
    <meta:user-defined meta:name="DCTERMS.W3CDTF/DCTERMS.available">2014-09-08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opzegging van het Europees Verdrag tot bescherming van de Rechten van de Mens en de fundamentele vrijheden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opzegging van het Europees Verdrag tot bescherming van de Rechten van de Mens en de fundamentele vrij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