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884
      <text:tab/>MOTIE VAN HET LID VAN NISPEN C.S.</text:h>
      <text:p text:style-name="ifm_p_ifm">Voorgesteld 4 september 2014</text:p>
      <text:p text:style-name="ifm_p_mt.3.76mm_ifm">De Kamer,</text:p>
      <text:p text:style-name="ifm_p_mt.3.76mm_ifm">gehoord de beraadslaging,</text:p>
      <text:p text:style-name="ifm_p_mt.3.76mm_ifm">overwegende dat kinderen van een ouder die 1F kreeg tegengeworpen niet in aanmerking komen voor het zogenaamde kinderpardon dat is gebaseerd op de regeling langdurig verblijvende kinderen;</text:p>
      <text:p text:style-name="ifm_p_mt.3.76mm_ifm">constaterende dat hiermee een situatie van rechtsongelijkheid ontstaat voor kinderen die zich in dezelfde situatie en omstandigheden bevinden welke op niets anders is gebaseerd dan hun afkomst;</text:p>
      <text:p text:style-name="ifm_p_mt.3.76mm_ifm">van mening dat deze kinderen juist omdat zij zich al lange tijd in Nederland bevinden en hier in een aantal gevallen zelfs geboren zijn recht hebben op een behandeling die niet discrimineert op basis van afkomst;</text:p>
      <text:p text:style-name="ifm_p_mt.3.76mm_ifm">overwegende dat het nu ook al kan voorkomen dat familieleden van mensen die 1F tegengeworpen kregen zelf wel in aanmerking komen voor een verblijfsvergunning en dat niet valt in te zien waarom dit een blokkerend criterium zou moeten zijn bij het bepalen of een kind in aanmerking komt voor de regeling langdurig verblijvende kinderen;</text:p>
      <text:p text:style-name="ifm_p_mt.3.76mm_ifm">van mening dat het de verantwoordelijkheid van de Staatssecretaris is om te voorkomen dat de regeling langdurig verblijvende kinderen ertoe leidt dat ouders aan wie 1F wordt tegengeworpen automatisch een verblijfsvergunning wordt verstrekt, maar dat dit niet rechtvaardigt dat kinderen van ouders aan wie 1F wordt tegengeworpen bij voorbaat categorisch worden uitgesloten van deze regeling;</text:p>
      <text:p text:style-name="ifm_p_mt.3.76mm_ifm">verzoekt de regering, kinderen van ouders die 1F tegengeworpen kregen dezelfde rechten toe te kennen als kinderen van ouders die geen 1F tegengeworpen kregen,</text:p>
      <text:p text:style-name="ifm_p_mt.3.76mm_ifm">en gaat over tot de orde van de dag.</text:p>
      <text:p text:style-name="ifm_p_mt.3.76mm_ifm">Van Nispen</text:p>
      <text:p text:style-name="ifm_p_ifm">Gesthuizen</text:p>
      <text:p text:style-name="ifm_p_ifm">Voordewind</text:p>
      <text:p text:style-name="ifm_p_ifm">Van Ojik</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84<text:tab/><text:page-number text:select-page="current"/></text:p>
      </style:footer>
    </style:master-page>
    <style:master-page xmlns:sdu-fn="http://schema.sdu.nl/2011/07/functions" style:name="Landscape" style:page-layout-name="landscape-margin-text">
      <style:footer>
        <text:p text:style-name="footer">Tweede Kamer, vergaderjaar 2013-2014, 19 637, nr. 18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Motie; Motie van het lid Van Nispen c.s. over dezelfde rechten voor kinderen van ouders die 1F tegengeworpen hebben gekregen als kinderen van ouders die geen 1F tegengeworpen hebben gekregen</dc:title>
    <meta:user-defined meta:name="OVERHEIDop.ParlID/DC.identifier">kst-19637-1884</meta:user-defined>
    <meta:user-defined meta:name="OVERHEIDop.ondernummer">1884</meta:user-defined>
    <meta:user-defined meta:name="DCTERMS.W3CDTF/DCTERMS.available">2014-09-08</meta:user-defined>
    <meta:user-defined meta:name="OVERHEIDop.KamerstukTypen/DC.type">Motie</meta:user-defined>
    <meta:user-defined meta:name="OVERHEIDop.dossiernummer">19637</meta:user-defined>
    <meta:user-defined meta:name="OVERHEIDop.documenttitel">Motie van het lid Van Nispen c.s. over dezelfde rechten voor kinderen van ouders die 1F tegengeworpen hebben gekregen als kinderen van ouders die geen 1F tegengeworpen hebben gekregen</meta:user-defined>
    <meta:user-defined meta:name="OVERHEIDop.Parlementair/DC.type">Kamerstuk</meta:user-defined>
    <meta:user-defined meta:name="OVERHEIDop.indiener">S.M.J.G. Gesthuizen</meta:user-defined>
    <meta:user-defined meta:name="OVERHEIDop.indiener">J.S. Voordewind</meta:user-defined>
    <meta:user-defined meta:name="OVERHEIDop.indiener">A. van Ojik</meta:user-defined>
    <meta:user-defined meta:name="OVERHEIDop.indiener">A.G. Schouw</meta:user-defined>
    <meta:user-defined meta:name="OVERHEIDop.indiener">M. van Nisp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an Nispen c.s. over dezelfde rechten voor kinderen van ouders die 1F tegengeworpen hebben gekregen als kinderen van ouders die geen 1F tegengeworpen hebben gekregen</meta:user-defined>
    <meta:user-defined meta:name="OVERHEIDop.publicationName">Kamerstuk</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