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61
      <text:tab/>MOTIE VAN DE LEDEN SJOERDSMA EN GESTHUIZEN</text:h>
      <text:p text:style-name="ifm_p_ifm">Voorgesteld 19 juni 2014</text:p>
      <text:p text:style-name="ifm_p_mt.3.76mm_ifm">De Kamer,</text:p>
      <text:p text:style-name="ifm_p_mt.3.76mm_ifm">gehoord de beraadslaging,</text:p>
      <text:p text:style-name="ifm_p_mt.3.76mm_ifm">constaterende dat het Europese Hof van Justitie stelt dat bij het beoordelen van een asielaanvraag niet van een asielzoeker verwacht mag worden dat deze zich terughoudend zal opstellen ten aanzien van zijn seksuele gerichtheid in het land van herkomst om zo vervolging te voorkomen;</text:p>
      <text:p text:style-name="ifm_p_mt.3.76mm_ifm">constaterende dat het bij de beoordeling van vluchtelingschap gaat om de daden van vervolging en niet om daden van de vluchteling;</text:p>
      <text:p text:style-name="ifm_p_mt.3.76mm_ifm">overwegende dat de door de staatssecretaris voorgestelde passage in de Vreemdelingencirculaire over deze kwestie onvoldoende in overeenstemming is met de uitspraak van het Europese Hof;</text:p>
      <text:p text:style-name="ifm_p_mt.3.76mm_ifm">verzoekt de regering om, de Vreemdelingencirculaire zo aan te passen dat er geen terughoudendheid bij de invulling van de seksuele gerichtheid van asielzoekers wordt verlangd en daarin duidelijk te maken dat de mogelijkheid terughoudendheid te betrachten bij het uiten van de seksuele gerichtheid geen rol speelt in de beoordeling van de asielaanvraag,</text:p>
      <text:p text:style-name="ifm_p_mt.3.76mm_ifm">en gaat over tot de orde van de dag.</text:p>
      <text:p text:style-name="ifm_p_mt.3.76mm_ifm">Sjoerdsma</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61<text:tab/><text:page-number text:select-page="current"/></text:p>
      </style:footer>
    </style:master-page>
    <style:master-page xmlns:sdu-fn="http://schema.sdu.nl/2011/07/functions" style:name="Landscape" style:page-layout-name="landscape-margin-text">
      <style:footer>
        <text:p text:style-name="footer">Tweede Kamer, vergaderjaar 2013-2014, 19 637, nr. 1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Sjoerdsma en Gesthuizen over geen terughoudendheid bij het beoordelen van een asielaanvraag ten aanzien van seksuele gerichtheid</dc:title>
    <meta:user-defined meta:name="OVERHEIDop.ParlID/DC.identifier">kst-19637-1861</meta:user-defined>
    <meta:user-defined meta:name="OVERHEIDop.ondernummer">1861</meta:user-defined>
    <meta:user-defined meta:name="DCTERMS.W3CDTF/DCTERMS.available">2014-06-20</meta:user-defined>
    <meta:user-defined meta:name="OVERHEIDop.KamerstukTypen/DC.type">Motie</meta:user-defined>
    <meta:user-defined meta:name="OVERHEIDop.dossiernummer">19637</meta:user-defined>
    <meta:user-defined meta:name="OVERHEIDop.documenttitel">Motie van de leden Sjoerdsma en Gesthuizen over geen terughoudendheid bij het beoordelen van een asielaanvraag ten aanzien van seksuele gerichtheid</meta:user-defined>
    <meta:user-defined meta:name="OVERHEIDop.Parlementair/DC.type">Kamerstuk</meta:user-defined>
    <meta:user-defined meta:name="OVERHEIDop.indiener">S.M.J.G. Gesthuizen</meta:user-defined>
    <meta:user-defined meta:name="OVERHEIDop.indiener">S.W. Sjoerdsma</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Sjoerdsma en Gesthuizen over geen terughoudendheid bij het beoordelen van een asielaanvraag ten aanzien van seksuele gerichtheid</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