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59
      <text:tab/>MOTIE VAN HET LID VOORDEWIND C.S.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uitgeprocedeerde vreemdelingen zonder financiële middelen niet de mogelijkheid hebben medicijnen aan te schaffen vanwege de verplichte eigen bijdrage van € 5;</text:p>
      <text:p text:style-name="ifm_p_mt.3.76mm_ifm">van mening dat medicijnen voor iedereen beschikbaar moeten zijn;</text:p>
      <text:p text:style-name="ifm_p_mt.3.76mm_ifm">verzoekt de regering, de eigen bijdrage voor deze categorie uitgeprocedeerde vreemdelingen te schrappen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de eigen bijdrage schrappen voor uitgeprocedeerde vreemdelingen zonder financiële middelen</dc:title>
    <meta:user-defined meta:name="OVERHEIDop.ParlID/DC.identifier">kst-19637-1859</meta:user-defined>
    <meta:user-defined meta:name="OVERHEIDop.ondernummer">1859</meta:user-defined>
    <meta:user-defined meta:name="DCTERMS.W3CDTF/DCTERMS.available">2014-06-2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de eigen bijdrage schrappen voor uitgeprocedeerde vreemdelingen zonder financiële middelen</meta:user-defined>
    <meta:user-defined meta:name="OVERHEIDop.Parlementair/DC.type">Kamerstuk</meta:user-defined>
    <meta:user-defined meta:name="OVERHEIDop.indiener">S.M.J.G. Gesthuizen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de eigen bijdrage schrappen voor uitgeprocedeerde vreemdelingen zonder financiël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