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58
      <text:tab/>MOTIE VAN DE LEDEN FRITSMA EN KLEVER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van mening dat het een onwenselijke situatie is dat asielzoekers een uitgebreidere gezondheidszorg krijgen dan veel Nederlanders en dat die zorg geheel kosteloos is;</text:p>
      <text:p text:style-name="ifm_p_mt.3.76mm_ifm">overwegende dat dit een van de redenen is dat Nederland een populair asielland is en dat de huidige zorgkosten voor asielzoekers, mede gelet op de recente grote asielinstroom, onhoudbaar zijn;</text:p>
      <text:p text:style-name="ifm_p_mt.3.76mm_ifm">verzoekt de regering, de gezondheidszorg voor asielzoekers te versoberen door deze te beperken tot spoedeisende medisch noodzakelijke zorg en overige zorg niet langer te vergoeden,</text:p>
      <text:p text:style-name="ifm_p_mt.3.76mm_ifm">en gaat over tot de orde van de dag.</text:p>
      <text:p text:style-name="ifm_p_mt.3.76mm_ifm">Fritsma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Fritsma en Klever over het versoberen van de gezondheidszorg voor asielzoekers</dc:title>
    <meta:user-defined meta:name="OVERHEIDop.ParlID/DC.identifier">kst-19637-1858</meta:user-defined>
    <meta:user-defined meta:name="OVERHEIDop.ondernummer">1858</meta:user-defined>
    <meta:user-defined meta:name="DCTERMS.W3CDTF/DCTERMS.available">2014-06-20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Fritsma en Klever over het versoberen van de gezondheidszorg voor asielzoekers</meta:user-defined>
    <meta:user-defined meta:name="OVERHEIDop.Parlementair/DC.type">Kamerstuk</meta:user-defined>
    <meta:user-defined meta:name="OVERHEIDop.indiener">R.J. Klever</meta:user-defined>
    <meta:user-defined meta:name="OVERHEIDop.indiener">S.R. Frit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Fritsma en Klever over het versoberen van de gezondheidszorg voor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