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8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856
      <text:tab/>MOTIE VAN DE LEDEN SJOERDSMA EN GESTHUIZEN 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overwegende dat het van groot belang is dat er een zorgvuldig en onafhankelijk onderzoek wordt uitgevoerd naar de zaak van Renata A.;</text:p>
      <text:p text:style-name="ifm_p_mt.3.76mm_ifm">constaterende dat het uitgevoerde onderzoek door de directies van het Detentiecentrum Rotterdam en het Gezondheidscentrum Asielzoekers niet aan die voorwaarden voldoet;</text:p>
      <text:p text:style-name="ifm_p_mt.3.76mm_ifm">verzoekt de regering om, op korte termijn een daadwerkelijk onafhankelijk onderzoek in te stellen, waarbij alle betrokkenen worden gehoord en de Kamer hierover te informeren,</text:p>
      <text:p text:style-name="ifm_p_mt.3.76mm_ifm">en gaat over tot de orde van de dag.</text:p>
      <text:p text:style-name="ifm_p_mt.3.76mm_ifm">Sjoerdsma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8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8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de leden Sjoerdsma en Gesthuizen over een zorgvuldig en onafhankelijk onderzoek naar de zaak van Renata A.</dc:title>
    <meta:user-defined meta:name="OVERHEIDop.ParlID/DC.identifier">kst-19637-1856</meta:user-defined>
    <meta:user-defined meta:name="OVERHEIDop.ondernummer">1856</meta:user-defined>
    <meta:user-defined meta:name="DCTERMS.W3CDTF/DCTERMS.available">2014-06-20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Sjoerdsma en Gesthuizen over een zorgvuldig en onafhankelijk onderzoek naar de zaak van Renata A.</meta:user-defined>
    <meta:user-defined meta:name="OVERHEIDop.Parlementair/DC.type">Kamerstuk</meta:user-defined>
    <meta:user-defined meta:name="OVERHEIDop.indiener">S.M.J.G. Gesthuizen</meta:user-defined>
    <meta:user-defined meta:name="OVERHEIDop.indiener">S.W. Sjoerdsma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Sjoerdsma en Gesthuizen over een zorgvuldig en onafhankelijk onderzoek naar de zaak van Renata A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