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855
      <text:tab/>MOTIE VAN DE LEDEN SJOERDSMA EN GESTHUIZEN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na een advies van het Bureau Medische Advisering er geen arts meer is betrokken bij een eventuele beroepsprocedure;</text:p>
      <text:p text:style-name="ifm_p_mt.3.76mm_ifm">overwegende dat de kwaliteit van de procedure toeneemt als in de bezwaarfase medische ogen meekijken;</text:p>
      <text:p text:style-name="ifm_p_mt.3.76mm_ifm">verzoekt de regering, te onderzoeken of er een onafhankelijke bezwaarschriftencommissie, bestaande uit ten minste een onafhankelijke arts en een onafhankelijke jurist, ingesteld kan worden,</text:p>
      <text:p text:style-name="ifm_p_mt.3.76mm_ifm">en gaat over tot de orde van de dag.</text:p>
      <text:p text:style-name="ifm_p_mt.3.76mm_ifm">Sjoerdsma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Sjoerdsma en Gesthuizen over het instellen van een onafhankelijke bezwaarschriftencommissie</dc:title>
    <meta:user-defined meta:name="OVERHEIDop.ParlID/DC.identifier">kst-19637-1855</meta:user-defined>
    <meta:user-defined meta:name="OVERHEIDop.ondernummer">1855</meta:user-defined>
    <meta:user-defined meta:name="DCTERMS.W3CDTF/DCTERMS.available">2014-06-20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Sjoerdsma en Gesthuizen over het instellen van een onafhankelijke bezwaarschriftencommissie</meta:user-defined>
    <meta:user-defined meta:name="OVERHEIDop.Parlementair/DC.type">Kamerstuk</meta:user-defined>
    <meta:user-defined meta:name="OVERHEIDop.indiener">S.M.J.G. Gesthuizen</meta:user-defined>
    <meta:user-defined meta:name="OVERHEIDop.indiener">S.W. Sjoerdsma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Sjoerdsma en Gesthuizen over het instellen van een onafhankelijke bezwaarschriften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