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37
      <text:tab/>MOTIE VAN DE LEDEN VAN HIJUM EN VAN DER STAAIJ</text:h>
      <text:p text:style-name="ifm_p_ifm">Voorgesteld 10 juni 2014</text:p>
      <text:p text:style-name="ifm_p_mt.3.76mm_ifm">De Kamer,</text:p>
      <text:p text:style-name="ifm_p_mt.3.76mm_ifm">gehoord de beraadslaging,</text:p>
      <text:p text:style-name="ifm_p_mt.3.76mm_ifm">constaterende dat de regering naast een overgangsregeling ook een definitieve regeling heeft getroffen voor (gezinnen met) kinderen die in de toekomst langdurig in Nederland verblijven na een asielaanvraag en op grond daarvan een verblijfsvergunning kunnen aanvragen;</text:p>
      <text:p text:style-name="ifm_p_mt.3.76mm_ifm">overwegende dat de definitieve regeling een premie zet op het negeren van de vertrekplicht en nu al leidt tot veel extra procedures en klachten;</text:p>
      <text:p text:style-name="ifm_p_mt.3.76mm_ifm">verzoekt de regering om, de definitieve regeling in te trekken en door toepassing van het buitenschuldbeleid en de discretionaire bevoegdheid adequaat in te spelen op de problematiek van langdurig in Nederland verblijvende kinderen,</text:p>
      <text:p text:style-name="ifm_p_mt.3.76mm_ifm">en gaat over tot de orde van de dag.</text:p>
      <text:p text:style-name="ifm_p_mt.3.76mm_ifm">Van Hiju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7<text:tab/><text:page-number text:select-page="current"/></text:p>
      </style:footer>
    </style:master-page>
    <style:master-page xmlns:sdu-fn="http://schema.sdu.nl/2011/07/functions" style:name="Landscape" style:page-layout-name="landscape-margin-text">
      <style:footer>
        <text:p text:style-name="footer">Tweede Kamer, vergaderjaar 2013-2014, 19 637, nr. 1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an Hijum en Van der Staaij over intrekken van de definitieve regeling</dc:title>
    <meta:user-defined meta:name="OVERHEIDop.ParlID/DC.identifier">kst-19637-1837</meta:user-defined>
    <meta:user-defined meta:name="OVERHEIDop.ondernummer">1837</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de leden Van Hijum en Van der Staaij over intrekken van de definitieve regeling</meta:user-defined>
    <meta:user-defined meta:name="OVERHEIDop.Parlementair/DC.type">Kamerstuk</meta:user-defined>
    <meta:user-defined meta:name="OVERHEIDop.indiener">C.G. van der Staaij</meta:user-defined>
    <meta:user-defined meta:name="OVERHEIDop.indiener">Y.J. van Hijum</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Hijum en Van der Staaij over intrekken van de definitieve regelin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