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834
      <text:tab/>MOTIE VAN HET LID VOORTMAN</text:h>
      <text:p text:style-name="ifm_p_ifm">Voorgesteld 10 juni 2014</text:p>
      <text:p text:style-name="ifm_p_mt.3.76mm_ifm">De Kamer,</text:p>
      <text:p text:style-name="ifm_p_mt.3.76mm_ifm">gehoord de beraadslaging,</text:p>
      <text:p text:style-name="ifm_p_mt.3.76mm_ifm">overwegende dat het belang van het kind voorop moet komen in beleid dat kinderen raakt;</text:p>
      <text:p text:style-name="ifm_p_mt.3.76mm_ifm">constaterende dat de staatssecretaris voornemens is om bij een vermoeden van kindersmokkel of mensenhandel ouder en kind van elkaar te scheiden gedurende het onderzoek;</text:p>
      <text:p text:style-name="ifm_p_mt.3.76mm_ifm">overwegende dat het scheiden van ouder en kind niet in het belang van het kind is;</text:p>
      <text:p text:style-name="ifm_p_mt.3.76mm_ifm">verzoekt de regering, bij het onderzoek naar eventuele mensensmokkel ouder en kind niet te scheid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tman over niet scheiden van ouder en kind bij het onderzoek naar mensensmokkel</dc:title>
    <meta:user-defined meta:name="OVERHEIDop.ParlID/DC.identifier">kst-19637-1834</meta:user-defined>
    <meta:user-defined meta:name="OVERHEIDop.ondernummer">1834</meta:user-defined>
    <meta:user-defined meta:name="DCTERMS.W3CDTF/DCTERMS.available">2014-06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tman over niet scheiden van ouder en kind bij het onderzoek naar mensensmokkel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tman over niet scheiden van ouder en kind bij het onderzoek naar mensensmokk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