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33
      <text:tab/>MOTIE VAN HET LID VOORTMAN</text:h>
      <text:p text:style-name="ifm_p_ifm">Voorgesteld 10 juni 2014</text:p>
      <text:p text:style-name="ifm_p_mt.3.76mm_ifm">De Kamer,</text:p>
      <text:p text:style-name="ifm_p_mt.3.76mm_ifm">gehoord de beraadslaging,</text:p>
      <text:p text:style-name="ifm_p_mt.3.76mm_ifm">constaterende dat ongeveer 190 jongeren die een aanvraag voor het kinderpardon hebben gedaan, zijn afgewezen omdat zij op de peildatum van 29 oktober 2012 ouder waren dan 21 jaar;</text:p>
      <text:p text:style-name="ifm_p_mt.3.76mm_ifm">overwegende dat zij wel voor hun dertiende levensjaar naar Nederland zijn gekomen en vijf jaar als minderjarige in Nederland hebben gewoond en in Nederland geworteld zijn;</text:p>
      <text:p text:style-name="ifm_p_mt.3.76mm_ifm">verzoekt de regering, een oplossing te vinden voor deze in Nederland gewortelde kinderen door een vergunning te verlenen aan jongeren die jonger zijn dan 25 jaar op de startdatum van de peilperiode en die vijf jaar als minderjarige in Nederland hebben gewoond,</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33<text:tab/><text:page-number text:select-page="current"/></text:p>
      </style:footer>
    </style:master-page>
    <style:master-page xmlns:sdu-fn="http://schema.sdu.nl/2011/07/functions" style:name="Landscape" style:page-layout-name="landscape-margin-text">
      <style:footer>
        <text:p text:style-name="footer">Tweede Kamer, vergaderjaar 2013-2014, 19 637, nr. 1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tman over een vergunning voor jongeren onder de 25 jaar op de startdatum van de peilperiode</dc:title>
    <meta:user-defined meta:name="OVERHEIDop.ParlID/DC.identifier">kst-19637-1833</meta:user-defined>
    <meta:user-defined meta:name="OVERHEIDop.ondernummer">1833</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het lid Voortman over een vergunning voor jongeren onder de 25 jaar op de startdatum van de peilperiode</meta:user-defined>
    <meta:user-defined meta:name="OVERHEIDop.Parlementair/DC.type">Kamerstuk</meta:user-defined>
    <meta:user-defined meta:name="OVERHEIDop.indiener">L.G.J. Voortma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een vergunning voor jongeren onder de 25 jaar op de startdatum van de peilperiode</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