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825
      <text:tab/>MOTIE VAN HET LID FRITSMA</text:h>
      <text:p text:style-name="ifm_p_ifm">Voorgesteld 4 juni 2014</text:p>
      <text:p text:style-name="ifm_p_mt.3.76mm_ifm">De Kamer,</text:p>
      <text:p text:style-name="ifm_p_mt.3.76mm_ifm">gehoord de beraadslaging,</text:p>
      <text:p text:style-name="ifm_p_mt.3.76mm_ifm">overwegende dat de instroom van asielzoekers recentelijk volkomen uit de hand is gelopen en dit jaar het aantal van 65.000 kan bereiken;</text:p>
      <text:p text:style-name="ifm_p_mt.3.76mm_ifm">overwegende dat Nederland deze ongecontroleerde instroom niet aan kan;</text:p>
      <text:p text:style-name="ifm_p_mt.3.76mm_ifm">verzoekt de regering om, met onmiddellijke ingang de grenzen te sluiten en alle asielzoekers die naar Nederland willen komen actief tegen te houd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Fritsma over onmiddellijk sluiten van de grenzen van Nederland</dc:title>
    <meta:user-defined meta:name="OVERHEIDop.ParlID/DC.identifier">kst-19637-1825</meta:user-defined>
    <meta:user-defined meta:name="OVERHEIDop.ondernummer">1825</meta:user-defined>
    <meta:user-defined meta:name="DCTERMS.W3CDTF/DCTERMS.available">2014-06-0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onmiddellijk sluiten van de grenzen van Nederland</meta:user-defined>
    <meta:user-defined meta:name="OVERHEIDop.Parlementair/DC.type">Kamerstuk</meta:user-defined>
    <meta:user-defined meta:name="OVERHEIDop.indiener">S.R. Fritsma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onmiddellijk sluiten van de grenzen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