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24
      <text:tab/>MOTIE VAN HET LID VAN HIJUM</text:h>
      <text:p text:style-name="ifm_p_ifm">Voorgesteld 4 juni 2014</text:p>
      <text:p text:style-name="ifm_p_mt.3.76mm_ifm">De Kamer,</text:p>
      <text:p text:style-name="ifm_p_mt.3.76mm_ifm">gehoord de beraadslaging,</text:p>
      <text:p text:style-name="ifm_p_mt.3.76mm_ifm">constaterende dat de staatssecretaris het vermoeden heeft uitgesproken dat niet alle illegale vreemdelingen die in Italië in het zicht van de Italiaanse overheid over de grens komen in het Eurodac-systeem worden geregistreerd;</text:p>
      <text:p text:style-name="ifm_p_mt.3.76mm_ifm">overwegende dat Italië zich aan Europese richtlijnen en verordeningen met betrekking tot grensbewaking, registratie en opvang moet houden;</text:p>
      <text:p text:style-name="ifm_p_mt.3.76mm_ifm">voorts overwegende dat tijdelijke herinvoering van binnenlands grenstoezicht mogelijk is mede op basis van onderzoek van de Europese Commissie naar aanhoudende ernstige gebreken met betrekking tot het toezicht aan de buitengrens of terugkeerprocedures;</text:p>
      <text:p text:style-name="ifm_p_mt.3.76mm_ifm">verzoekt de regering om, de Europese Commissie te verzoeken om een onderzoek te starten naar aanhoudende ernstige gebreken met betrekking tot het toezicht door de Italiaanse overheid aan de buitengrens, conform artikel 15 van de verordening over het evaluatie- en toezichtmechanisme voor de controle op de toepassing van het Schengenacquis,</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24<text:tab/><text:page-number text:select-page="current"/></text:p>
      </style:footer>
    </style:master-page>
    <style:master-page xmlns:sdu-fn="http://schema.sdu.nl/2011/07/functions" style:name="Landscape" style:page-layout-name="landscape-margin-text">
      <style:footer>
        <text:p text:style-name="footer">Tweede Kamer, vergaderjaar 2013-2014, 19 637, nr. 1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Van Hijum over onderzoek naar aanhoudende ernstige gebreken met betrekking tot het toezicht door de Italiaanse overheid aan de buitengrens</dc:title>
    <meta:user-defined meta:name="OVERHEIDop.ParlID/DC.identifier">kst-19637-1824</meta:user-defined>
    <meta:user-defined meta:name="OVERHEIDop.ondernummer">1824</meta:user-defined>
    <meta:user-defined meta:name="DCTERMS.W3CDTF/DCTERMS.available">2014-06-05</meta:user-defined>
    <meta:user-defined meta:name="OVERHEIDop.KamerstukTypen/DC.type">Motie</meta:user-defined>
    <meta:user-defined meta:name="OVERHEIDop.dossiernummer">19637</meta:user-defined>
    <meta:user-defined meta:name="OVERHEIDop.documenttitel">Motie van het lid Van Hijum over onderzoek naar aanhoudende ernstige gebreken met betrekking tot het toezicht door de Italiaanse overheid aan de buitengrens</meta:user-defined>
    <meta:user-defined meta:name="OVERHEIDop.Parlementair/DC.type">Kamerstuk</meta:user-defined>
    <meta:user-defined meta:name="OVERHEIDop.indiener">Y.J. van Hijum</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an Hijum over onderzoek naar aanhoudende ernstige gebreken met betrekking tot het toezicht door de Italiaanse overheid aan de buitengrens</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