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10
      <text:tab/>GEWIJZIGDE MOTIE VAN HET LID VOORDEWIND C.S. TER VERVANGING VAN DIE GEDRUKT ONDER NR. 1802 </text:h>
      <text:p text:style-name="ifm_p_ifm">Voorgesteld 15 april 2014</text:p>
      <text:p text:style-name="ifm_p_mt.3.76mm_ifm">De Kamer,</text:p>
      <text:p text:style-name="ifm_p_mt.3.76mm_ifm">gehoord de beraadslaging,</text:p>
      <text:p text:style-name="ifm_p_mt.3.76mm_ifm">overwegende dat geheel uitgeprocedeerde vreemdelingen na ommekomst van de zogeheten «finale vertrektermijn» geacht worden, zelfstandig dan wel gefaciliteerd terug te keren naar het land van herkomst dan wel naar een ander land waar de toegang is gewaarborgd;</text:p>
      <text:p text:style-name="ifm_p_mt.3.76mm_ifm">overwegende dat velen niet beschikken over rechtsgeldige reisdocumenten en als gevolg daarvan vervangende documenten aangevraagd en verkregen dienen te worden van de autoriteiten – dan wel diplomatieke vertegenwoordigingen – van het land van herkomst;</text:p>
      <text:p text:style-name="ifm_p_mt.3.76mm_ifm">overwegende dat de wettelijke vertrektermijn voor de uitgeprocedeerde vreemdeling is gesteld op maximaal 28 dagen;</text:p>
      <text:p text:style-name="ifm_p_mt.3.76mm_ifm">verzoekt de regering, nog voor het komend zomerreces een wijziging inzake de toepassing van de 28-dagentermijn aan de Kamer te doen toekomen, waarbij de vertrektermijn wordt gekoppeld aan de reële termijnen die benodigd zijn voor het betrokken land van herkomst om vervangende reisdocumenten te verstrekken;</text:p>
      <text:p text:style-name="ifm_p_mt.3.76mm_ifm">verzoekt de regering tevens om, gedurende de reële wachttermijn voorafgaande aan de uitgifte van het vervangende reisdocument de uitgeprocedeerde vreemdeling te voorzien van opvang en minimale basisvoorzieningen, ten einde te voorkomen dat de betrokken vreemdeling buiten beeld raakt van de overheid ten tijde dat er een vervangend reisdocument wordt verstrekt en daarmee de terugkeer dan wel het vertrek wordt belemmerd,</text:p>
      <text:p text:style-name="ifm_p_mt.3.76mm_ifm">en gaat over tot de orde van de dag.</text:p>
      <text:p text:style-name="ifm_p_mt.3.76mm_ifm">Voordewind</text:p>
      <text:p text:style-name="ifm_p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10<text:tab/><text:page-number text:select-page="current"/></text:p>
      </style:footer>
    </style:master-page>
    <style:master-page xmlns:sdu-fn="http://schema.sdu.nl/2011/07/functions" style:name="Landscape" style:page-layout-name="landscape-margin-text">
      <style:footer>
        <text:p text:style-name="footer">Tweede Kamer, vergaderjaar 2013-2014, 19 637, nr. 1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Gewijzigde motie (nader); Gewijzigde motie van het lid Voordewind c.s. (t.v.v. 19637, nr.1802) over een wijziging inzake de toepassing van de 28-dagentermijn</dc:title>
    <meta:user-defined meta:name="OVERHEIDop.ParlID/DC.identifier">kst-19637-1810</meta:user-defined>
    <meta:user-defined meta:name="OVERHEIDop.ondernummer">1810</meta:user-defined>
    <meta:user-defined meta:name="DCTERMS.W3CDTF/DCTERMS.available">2014-04-17</meta:user-defined>
    <meta:user-defined meta:name="OVERHEIDop.KamerstukTypen/DC.type">Motie</meta:user-defined>
    <meta:user-defined meta:name="OVERHEIDop.dossiernummer">19637</meta:user-defined>
    <meta:user-defined meta:name="OVERHEIDop.documenttitel">Gewijzigde motie van het lid Voordewind c.s. (t.v.v. 19637, nr.1802) over een wijziging inzake de toepassing van de 28-dagentermijn</meta:user-defined>
    <meta:user-defined meta:name="OVERHEIDop.Parlementair/DC.type">Kamerstuk</meta:user-defined>
    <meta:user-defined meta:name="OVERHEIDop.indiener">L.G.J. Voortman</meta:user-defined>
    <meta:user-defined meta:name="OVERHEIDop.indiener">S.M.J.G. Gesthuizen</meta:user-defined>
    <meta:user-defined meta:name="OVERHEIDop.indiener">J.S. Voordewind</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oordewind c.s. (t.v.v. 19637, nr.1802) over een wijziging inzake de toepassing van de 28-dagentermijn</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