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8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805
      <text:tab/>MOTIE VAN HET LID FRITSMA</text:h>
      <text:p text:style-name="ifm_p_ifm">Voorgesteld 10 april 2014</text:p>
      <text:p text:style-name="ifm_p_mt.3.76mm_ifm">De Kamer,</text:p>
      <text:p text:style-name="ifm_p_mt.3.76mm_ifm">gehoord de beraadslaging,</text:p>
      <text:p text:style-name="ifm_p_mt.3.76mm_ifm">overwegende dat het verstrekken van onderdak, voedsel en kleding aan illegalen het terugkeerbeleid ernstig ondermijnt, het probleem van illegaliteit versterkt en de belastingbetaler op hoge kosten zal jagen;</text:p>
      <text:p text:style-name="ifm_p_mt.3.76mm_ifm">verzoekt de regering, te voorkomen dat illegalen zullen worden voorzien van onderdak, voedsel en kleding, ook wanneer hierover een definitieve uitspraak komt van de Raad van Europa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8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8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Fritsma over voorkomen dat illegalen worden voorzien van onderdak, voedsel en kleding</dc:title>
    <meta:user-defined meta:name="OVERHEIDop.ParlID/DC.identifier">kst-19637-1805</meta:user-defined>
    <meta:user-defined meta:name="OVERHEIDop.ondernummer">1805</meta:user-defined>
    <meta:user-defined meta:name="DCTERMS.W3CDTF/DCTERMS.available">2014-04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voorkomen dat illegalen worden voorzien van onderdak, voedsel en kleding</meta:user-defined>
    <meta:user-defined meta:name="OVERHEIDop.Parlementair/DC.type">Kamerstuk</meta:user-defined>
    <meta:user-defined meta:name="OVERHEIDop.indiener">S.R. Fritsma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voorkomen dat illegalen worden voorzien van onderdak, voedsel en kl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