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8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 </text:h>
      <text:h text:style-name="ifm_p_font.bold_size.9.06pt_mt.18.8mm_indent.-58.5mm_ifm" text:outline-level="1">Nr. 1804
      <text:tab/>MOTIE VAN HET LID GESTHUIZEN C.S. </text:h>
      <text:p text:style-name="ifm_p_ifm">Voorgesteld 10 april 2014</text:p>
      <text:p text:style-name="ifm_p_mt.3.76mm_ifm">De Kamer,</text:p>
      <text:p text:style-name="ifm_p_mt.3.76mm_ifm">gehoord de beraadslaging,</text:p>
      <text:p text:style-name="ifm_p_mt.3.76mm_ifm">constaterende dat het Europees Comité Sociale Rechten een klacht van de Conference of European Churches op 25 oktober 2013 in een immediate measure voorlopig gegrond heeft verklaard en heeft uitgesproken dat Nederland alle mogelijke maatregelen dient te nemen om te zorgen dat opvang, kleding en voeding voor kwetsbare vreemdelingen gewaarborgd zijn;</text:p>
      <text:p text:style-name="ifm_p_mt.3.76mm_ifm">overwegende dat mensen op dit moment in kwetsbare, onzekere en onveilige posities verkeren en op straat een groot risico lopen ziek of uitgebuit te worden en het daarom van groot belang is dat Nederland direct gehoor geeft aan de objectieve beoordeling door de ECSR;</text:p>
      <text:p text:style-name="ifm_p_mt.3.76mm_ifm">verzoekt de regering, alsnog uitvoering te geven aan de immediate measure en de Kamer hierover te berichten,</text:p>
      <text:p text:style-name="ifm_p_mt.3.76mm_ifm">en gaat over tot de orde van de dag.</text:p>
      <text:p text:style-name="ifm_p_mt.3.76mm_ifm">Gesthuizen,</text:p>
      <text:p text:style-name="ifm_p_ifm">Voordewind</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04<text:tab/><text:page-number text:select-page="current"/></text:p>
      </style:footer>
    </style:master-page>
    <style:master-page xmlns:sdu-fn="http://schema.sdu.nl/2011/07/functions" style:name="Landscape" style:page-layout-name="landscape-margin-text">
      <style:footer>
        <text:p text:style-name="footer">Tweede Kamer, vergaderjaar 2013-2014, 19 637, nr. 18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het lid Gesthuizen c.s. over alsnog uitvoering geven aan de immediate measure</dc:title>
    <meta:user-defined meta:name="OVERHEIDop.ParlID/DC.identifier">kst-19637-1804</meta:user-defined>
    <meta:user-defined meta:name="OVERHEIDop.ondernummer">1804</meta:user-defined>
    <meta:user-defined meta:name="DCTERMS.W3CDTF/DCTERMS.available">2014-04-11</meta:user-defined>
    <meta:user-defined meta:name="OVERHEIDop.KamerstukTypen/DC.type">Motie</meta:user-defined>
    <meta:user-defined meta:name="OVERHEIDop.dossiernummer">19637</meta:user-defined>
    <meta:user-defined meta:name="OVERHEIDop.documenttitel">Motie van het lid Gesthuizen c.s. over alsnog uitvoering geven aan de immediate measure</meta:user-defined>
    <meta:user-defined meta:name="OVERHEIDop.Parlementair/DC.type">Kamerstuk</meta:user-defined>
    <meta:user-defined meta:name="OVERHEIDop.indiener">J.S. Voordewind</meta:user-defined>
    <meta:user-defined meta:name="OVERHEIDop.indiener">L.G.J. Voortman</meta:user-defined>
    <meta:user-defined meta:name="OVERHEIDop.indiener">S.M.J.G. Gesthuiz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Gesthuizen c.s. over alsnog uitvoering geven aan de immediate measure</meta:user-defined>
    <meta:user-defined meta:name="OVERHEIDop.publicationName">Kamerstuk</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