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86
      <text:tab/>MOTIE VAN HET LID AZMANI </text:h>
      <text:p text:style-name="ifm_p_ifm">Voorgesteld 13 februari 2014</text:p>
      <text:p text:style-name="ifm_p_mt.3.76mm_ifm">De Kamer,</text:p>
      <text:p text:style-name="ifm_p_mt.3.76mm_ifm">gehoord de beraadslaging,</text:p>
      <text:p text:style-name="ifm_p_mt.3.76mm_ifm">van mening dat het maximale gedaan moet worden om ervoor te zorgen dat vreemdelingen die vertrekplichtig zijn ook daadwerkelijk het land verlaten;</text:p>
      <text:p text:style-name="ifm_p_mt.3.76mm_ifm">overwegende dat uit een onderzoek van het Wetenschappelijk Onderzoek- en Documentatiecentrum is gebleken dat de vertrekbereidheid van een vreemdeling toeneemt bij herhaaldelijke bewaring;</text:p>
      <text:p text:style-name="ifm_p_mt.3.76mm_ifm">overwegende dat deze toename van de vertrekbereidheid mogelijk een grondslag biedt voor inbewaringstelling;</text:p>
      <text:p text:style-name="ifm_p_mt.3.76mm_ifm">verzoekt de regering, dit onderzoeksresultaat te betrekken bij de ontwikkeling van een nieuw wettelijk kader voor de tenuitvoerlegging van vreemdelingenbewaring en de mogelijkheden om bewaring vaker mogelijk te maken te onderzoeken,</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86<text:tab/><text:page-number text:select-page="current"/></text:p>
      </style:footer>
    </style:master-page>
    <style:master-page xmlns:sdu-fn="http://schema.sdu.nl/2011/07/functions" style:name="Landscape" style:page-layout-name="landscape-margin-text">
      <style:footer>
        <text:p text:style-name="footer">Tweede Kamer, vergaderjaar 2013-2014, 19 637, nr. 1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Azmani over grotere vertrekbereidheid als grondslag voor inbewaringstelling</dc:title>
    <meta:user-defined meta:name="OVERHEIDop.ParlID/DC.identifier">kst-19637-1786</meta:user-defined>
    <meta:user-defined meta:name="OVERHEIDop.ondernummer">1786</meta:user-defined>
    <meta:user-defined meta:name="DCTERMS.W3CDTF/DCTERMS.available">2014-02-14</meta:user-defined>
    <meta:user-defined meta:name="OVERHEIDop.KamerstukTypen/DC.type">Motie</meta:user-defined>
    <meta:user-defined meta:name="OVERHEIDop.dossiernummer">19637</meta:user-defined>
    <meta:user-defined meta:name="OVERHEIDop.documenttitel">Motie van het lid Azmani over grotere vertrekbereidheid als grondslag voor inbewaringstelling</meta:user-defined>
    <meta:user-defined meta:name="OVERHEIDop.Parlementair/DC.type">Kamerstuk</meta:user-defined>
    <meta:user-defined meta:name="OVERHEIDop.indiener">M. Azmani</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Azmani over grotere vertrekbereidheid als grondslag voor inbewaringstell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