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76
      <text:tab/>MOTIE VAN HET LID GESTHUIZEN C.S. </text:h>
      <text:p text:style-name="ifm_p_ifm">Voorgesteld 13 februari 2014</text:p>
      <text:p text:style-name="ifm_p_mt.3.76mm_ifm">De Kamer,</text:p>
      <text:p text:style-name="ifm_p_mt.3.76mm_ifm">gehoord de beraadslaging,</text:p>
      <text:p text:style-name="ifm_p_mt.3.76mm_ifm">constaterende dat in het ambtsbericht van december 2013 staat dat in Somalië personen die gelieerd zijn aan de overheid, African Union Mission in Somalia en de Verenigde Naties, maar ook personen die uit het buitenland zijn teruggekeerd, meer gevaar lopen dan in de vorige verslagperiode;</text:p>
      <text:p text:style-name="ifm_p_mt.3.76mm_ifm">constaterende dat de regering alleen personen gelieerd aan de overheid, African Union Mission in Somalia en de Verenigde Naties als aandachtsgroepen aanwijst binnen het landgebonden asielbeleid;</text:p>
      <text:p text:style-name="ifm_p_mt.3.76mm_ifm">verzoekt de regering, niet zonder meer over te gaan tot het gedwongen uitzetten van uitgeprocedeerde asielzoekers naar Somalië zolang terugkeerders uit het Westen nog het gevaar lopen door Al-Shabaab te worden verdacht van spionage,</text:p>
      <text:p text:style-name="ifm_p_mt.3.76mm_ifm">en gaat over tot de orde van de dag.</text:p>
      <text:p text:style-name="ifm_p_mt.3.76mm_ifm">Gesthuizen</text:p>
      <text:p text:style-name="ifm_p_ifm">Voordewind</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76<text:tab/><text:page-number text:select-page="current"/></text:p>
      </style:footer>
    </style:master-page>
    <style:master-page xmlns:sdu-fn="http://schema.sdu.nl/2011/07/functions" style:name="Landscape" style:page-layout-name="landscape-margin-text">
      <style:footer>
        <text:p text:style-name="footer">Tweede Kamer, vergaderjaar 2013-2014, 19 637, nr. 1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Gesthuizen c.s. over geen gedwongen uitzettingen van uitgeprocedeerde asielzoekers naar Somalië</dc:title>
    <meta:user-defined meta:name="OVERHEIDop.ParlID/DC.identifier">kst-19637-1776</meta:user-defined>
    <meta:user-defined meta:name="OVERHEIDop.ondernummer">1776</meta:user-defined>
    <meta:user-defined meta:name="DCTERMS.W3CDTF/DCTERMS.available">2014-02-14</meta:user-defined>
    <meta:user-defined meta:name="OVERHEIDop.KamerstukTypen/DC.type">Motie</meta:user-defined>
    <meta:user-defined meta:name="OVERHEIDop.dossiernummer">19637</meta:user-defined>
    <meta:user-defined meta:name="OVERHEIDop.documenttitel">Motie van het lid Gesthuizen c.s. over geen gedwongen uitzettingen van uitgeprocedeerde asielzoekers naar Somalië</meta:user-defined>
    <meta:user-defined meta:name="OVERHEIDop.Parlementair/DC.type">Kamerstuk</meta:user-defined>
    <meta:user-defined meta:name="OVERHEIDop.indiener">J.S. Voordewind</meta:user-defined>
    <meta:user-defined meta:name="OVERHEIDop.indiener">L.G.J. Voortman</meta:user-defined>
    <meta:user-defined meta:name="OVERHEIDop.indiener">S.M.J.G. Gesthuiz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c.s. over geen gedwongen uitzettingen van uitgeprocedeerde asielzoekers naar Somalië</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