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19637-1757</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19 637<text:tab/>Vreemdelingenbeleid</text:h>
      <text:h text:style-name="ifm_p_font.bold_size.9.06pt_mt.18.8mm_indent.-58.5mm_ifm" text:outline-level="1">Nr. 1757<text:tab/>BRIEF VAN DE STAATSSECRETARIS VAN VEILIGHEID EN JUSTITIE</text:h>
      <text:p text:style-name="ifm_p_mt.3.76mm_ifm">Aan de Voorzitter van de Tweede Kamer der Staten-Generaal</text:p>
      <text:p text:style-name="ifm_p_mt.3.76mm_ifm">Den Haag, 20 november 2013</text:p>
      <text:p text:style-name="ifm_p_mt.3.76mm_ifm">Tijdens de regeling van werkzaamheden (Handelingen II 2013/14, nr. 26) heeft uw Kamer mij verzocht om hedenmiddag het door een onafhankelijke onderzoekscommissie ten behoeve van de IGZ en Inspectie VenJ opgestelde onderzoeksrapport naar het medisch handelen voorafgaand aan de overdracht van een Georgisch meisje aan uw Kamer toe te zenden.</text:p>
      <text:p text:style-name="ifm_p_mt.3.76mm_ifm">Voor de duidelijkheid wil ik u er allereerst op wijzen dat ik niet over het onderzoeksrapport beschik. De Inspecties hebben in hun brief gemeld dat zij het onderzoeksrapport niet meesturen, omdat daar privacygevoelige gegevens in staan. Ik kan derhalve feitelijk niet aan uw verzoek voldoen.</text:p>
      <text:p text:style-name="ifm_p_mt.3.76mm_ifm">Naar aanleiding van uw verzoek is contact gelegd met de Inspecties. Zij hebben erop gewezen dat voor de totstandkoming van dit soort rapporten medewerking van medisch betrokkenen noodzakelijk is. De bescherming van het medisch beroepsgeheim is van essentieel belang voor de medewerking van medisch betrokkenen aan toekomstige onderzoeken.</text:p>
      <text:p text:style-name="ifm_p_mt.3.76mm_ifm">Gelet op het grote belang dat ook uw Kamer hecht aan het kunnen verrichten van dergelijke onderzoeken door onafhankelijke onderzoekers, onderschrijf ik dit standpunt.</text:p>
      <text:p text:style-name="ifm_p_mt.5.08mm_ifm">De Staatssecretaris van Veiligheid en Justitie,<text:line-break/>F.<text:s/>Tee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19 637, nr. 1757<text:tab/><text:page-number text:select-page="current"/></text:p>
      </style:footer>
    </style:master-page>
    <style:master-page xmlns:sdu-fn="http://schema.sdu.nl/2011/07/functions" style:name="Landscape" style:page-layout-name="landscape-margin-text">
      <style:footer>
        <text:p text:style-name="footer">Tweede Kamer, vergaderjaar 2013-2014, 19 637, nr. 175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reemdelingenbeleid; Brief regering; Informatie over toezending IGZ en IVenJ rapport overdracht ziek meisje</dc:title>
    <meta:user-defined meta:name="OVERHEIDop.ParlID/DC.identifier">kst-19637-1757</meta:user-defined>
    <meta:user-defined meta:name="OVERHEIDop.ondernummer">1757</meta:user-defined>
    <meta:user-defined meta:name="DCTERMS.W3CDTF/DCTERMS.available">2013-11-28</meta:user-defined>
    <meta:user-defined meta:name="OVERHEIDop.KamerstukTypen/DC.type">Brief</meta:user-defined>
    <meta:user-defined meta:name="OVERHEIDop.dossiernummer">19637</meta:user-defined>
    <meta:user-defined meta:name="OVERHEIDop.documenttitel">Informatie over toezending IGZ en IVenJ rapport overdracht ziek meisje</meta:user-defined>
    <meta:user-defined meta:name="OVERHEIDop.Parlementair/DC.type">Kamerstuk</meta:user-defined>
    <meta:user-defined meta:name="OVERHEIDop.indiener">F. Teeven</meta:user-defined>
    <meta:user-defined meta:name="OVERHEIDop.vergaderjaar">2013-2014</meta:user-defined>
    <meta:user-defined meta:name="OVERHEIDop.dossiertitel">Vreemdelingen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reemdelingenbeleid; Brief regering; Informatie over toezending IGZ en IVenJ rapport overdracht ziek meisje</meta:user-defined>
    <meta:user-defined meta:name="OVERHEIDop.publicationName">Kamerstuk</meta:user-defined>
    <meta:user-defined meta:name="OVERHEID.Organisatietype/OVERHEID.organisationType">staten generaal</meta:user-defined>
    <meta:user-defined meta:name="DCTERMS.W3CDTF/DCTERMS.issued">2013-11-20</meta:user-defined>
    <meta:user-defined meta:name="OVERHEID.Informatietype/DC.type">officiële publicatie</meta:user-defined>
    <meta:user-defined meta:name="OVERHEID.TaxonomieBeleidsagenda/OVERHEID.category">Migratie en integratie | Immigratie</meta:user-defined>
    <meta:user-defined meta:name="OVERHEID.TaxonomieBeleidsagenda/OVERHEID.category">Recht | Staatsrecht</meta:user-defined>
    <meta:user-defined meta:name="OVERHEIDop.versieInformatie"/>
  </office:meta>
</office:document-meta>
</file>