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38
      <text:tab/>MOTIE VAN HET LID GESTHUIZEN</text:h>
      <text:p text:style-name="ifm_p_ifm">Voorgesteld 15 oktober 2013</text:p>
      <text:p text:style-name="ifm_p_mt.3.76mm_ifm">De Kamer,</text:p>
      <text:p text:style-name="ifm_p_mt.3.76mm_ifm">gehoord de beraadslaging,</text:p>
      <text:p text:style-name="ifm_p_mt.3.76mm_ifm">constaterende dat Stichting VluchtelingenWerk Amstel tot Zaan heeft geconcludeerd dat de voormalige bewoners van de Vluchtflat te Amsterdam opvang met perspectief moeten krijgen, wat inhoudt het juridisch perspectief op een legaal verblijf in Nederland, terugkeer naar het land van herkomst of doormigratie naar een ander land;</text:p>
      <text:p text:style-name="ifm_p_mt.3.76mm_ifm">voorts constaterende dat uit onderzoek van de Adviescommissie voor Vreemdelingenzaken onder meer is gebleken dat het ontbreken van het recht op opvang voor uitgeprocedeerde vreemdelingen die niet terug kunnen keren naar het land van herkomst, vanwege bijvoorbeeld technische of andere beletselen, een knelpunt vormt binnen het Nederlandse vreemdelingenbeleid;</text:p>
      <text:p text:style-name="ifm_p_mt.3.76mm_ifm">overwegende dat de situatie van uitgeprocedeerden die op straat leven niet goed, veilig of gezond is voor henzelf noch voor andere inwoners van ons land;</text:p>
      <text:p text:style-name="ifm_p_mt.3.76mm_ifm">verzoekt de regering, in gesprek te gaan met burgemeesters over het realiseren van opvang voor uitgeprocedeerde asielzoekers die werken aan hun terugkeer of aan andere oplossing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38<text:tab/><text:page-number text:select-page="current"/></text:p>
      </style:footer>
    </style:master-page>
    <style:master-page xmlns:sdu-fn="http://schema.sdu.nl/2011/07/functions" style:name="Landscape" style:page-layout-name="landscape-margin-text">
      <style:footer>
        <text:p text:style-name="footer">Tweede Kamer, vergaderjaar 2013-2014, 19 637, nr. 17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over een gesprek met burgemeesters over de opvang van uitgeprocedeerde asielzoekers</dc:title>
    <meta:user-defined meta:name="OVERHEIDop.ParlID/DC.identifier">kst-19637-1738</meta:user-defined>
    <meta:user-defined meta:name="OVERHEIDop.ondernummer">1738</meta:user-defined>
    <meta:user-defined meta:name="DCTERMS.W3CDTF/DCTERMS.available">2013-10-16</meta:user-defined>
    <meta:user-defined meta:name="OVERHEIDop.KamerstukTypen/DC.type">Motie</meta:user-defined>
    <meta:user-defined meta:name="OVERHEIDop.dossiernummer">19637</meta:user-defined>
    <meta:user-defined meta:name="OVERHEIDop.documenttitel">Motie van het lid Gesthuizen over een gesprek met burgemeesters over de opvang van uitgeprocedeerde asielzoekers</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over een gesprek met burgemeesters over de opvang van uitgeprocedeerde asielzoekers</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