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35
      <text:tab/>MOTIE VAN DE LEDEN SCHOUW EN GESTHUIZEN</text:h>
      <text:p text:style-name="ifm_p_ifm">Voorgesteld 15 oktober 2013</text:p>
      <text:p text:style-name="ifm_p_mt.3.76mm_ifm">De Kamer,</text:p>
      <text:p text:style-name="ifm_p_mt.3.76mm_ifm">gehoord de beraadslaging,</text:p>
      <text:p text:style-name="ifm_p_mt.3.76mm_ifm">constaterende dat een vreemdeling die in aanmerking wil komen voor een buitenschuldvergunning onder andere moet aantonen dat hij of zij zich tot de diplomatieke vertegenwoordiging van het land van herkomst of eerder verblijf heeft gewend om vertrek te realiseren;</text:p>
      <text:p text:style-name="ifm_p_mt.3.76mm_ifm">constaterende dat uit onderzoek van de Adviescommissie voor Vreemdelingenzaken is gebleken dat de vreemdeling vaak in bewijsnood verkeert door onvoldoende medewerking van de autoriteiten van het land van herkomst of eerder verblijf en daardoor de bewijslast voor de vreemdeling onredelijk zwaar is;</text:p>
      <text:p text:style-name="ifm_p_mt.3.76mm_ifm">verzoekt de regering, dit specifieke deel uit het advies van de Adviescommissie voor Vreemdelingenzaken voor nader advies voor te leggen aan de Raad van State,</text:p>
      <text:p text:style-name="ifm_p_mt.3.76mm_ifm">en gaat over tot de orde van de dag.</text:p>
      <text:p text:style-name="ifm_p_mt.3.76mm_ifm">Schouw</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35<text:tab/><text:page-number text:select-page="current"/></text:p>
      </style:footer>
    </style:master-page>
    <style:master-page xmlns:sdu-fn="http://schema.sdu.nl/2011/07/functions" style:name="Landscape" style:page-layout-name="landscape-margin-text">
      <style:footer>
        <text:p text:style-name="footer">Tweede Kamer, vergaderjaar 2013-2014, 19 637, nr. 1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de leden Schouw en Gesthuizen over advies vragen aan de Raad van State over vreemdelingen die in bewijsnood verkeren</dc:title>
    <meta:user-defined meta:name="OVERHEIDop.ParlID/DC.identifier">kst-19637-1735</meta:user-defined>
    <meta:user-defined meta:name="OVERHEIDop.ondernummer">1735</meta:user-defined>
    <meta:user-defined meta:name="DCTERMS.W3CDTF/DCTERMS.available">2013-10-16</meta:user-defined>
    <meta:user-defined meta:name="OVERHEIDop.KamerstukTypen/DC.type">Motie</meta:user-defined>
    <meta:user-defined meta:name="OVERHEIDop.dossiernummer">19637</meta:user-defined>
    <meta:user-defined meta:name="OVERHEIDop.documenttitel">Motie van de leden Schouw en Gesthuizen over advies vragen aan de Raad van State over vreemdelingen die in bewijsnood verkeren</meta:user-defined>
    <meta:user-defined meta:name="OVERHEIDop.Parlementair/DC.type">Kamerstuk</meta:user-defined>
    <meta:user-defined meta:name="OVERHEIDop.indiener">S.M.J.G. Gesthuizen</meta:user-defined>
    <meta:user-defined meta:name="OVERHEIDop.indiener">A.G. Schouw</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Schouw en Gesthuizen over advies vragen aan de Raad van State over vreemdelingen die in bewijsnood verker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