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33
      <text:tab/>MOTIE VAN HET LID VOORTMAN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van mening dat vreemdelingen met fysieke of psychische gezondheidsproblemen, ouderen, zwangere vrouwen en kinderen een kwetsbare groep vormen;</text:p>
      <text:p text:style-name="ifm_p_mt.3.76mm_ifm">overwegende dat de regering in haar brief zegt bijzondere aandacht te zullen besteden aan kwetsbaren in vreemdelingendetentie;</text:p>
      <text:p text:style-name="ifm_p_mt.3.76mm_ifm">verzoekt de regering, criteria voor «kwetsbaren» op te stellen en de genoemde «bijzondere aandacht» concreet om te zetten in maatregelen voor een humane behandeling van kwetsbaren in vreemdelingendetentie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tman over criteria voor kwetsbare groepen</dc:title>
    <meta:user-defined meta:name="OVERHEIDop.ParlID/DC.identifier">kst-19637-1733</meta:user-defined>
    <meta:user-defined meta:name="OVERHEIDop.ondernummer">1733</meta:user-defined>
    <meta:user-defined meta:name="DCTERMS.W3CDTF/DCTERMS.available">2013-10-16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over criteria voor kwetsbare groepen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over criteria voor kwetsbare 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