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31
      <text:tab/>MOTIE VAN HET LID VOORTMAN</text:h>
      <text:p text:style-name="ifm_p_ifm">Voorgesteld 15 oktober 2013</text:p>
      <text:p text:style-name="ifm_p_mt.3.76mm_ifm">De Kamer,</text:p>
      <text:p text:style-name="ifm_p_mt.3.76mm_ifm">gehoord de beraadslaging,</text:p>
      <text:p text:style-name="ifm_p_mt.3.76mm_ifm">overwegende dat er een zeer kleine groep jongeren tussen de 21 en 25 jaar is die niet in aanmerking komt voor de Regeling langdurig in Nederland verblijvende kinderen, terwijl zij voor hun 13de jaar asiel hebben aangevraagd en daarmee dus langer dan vijf jaar in minderjarigheid in Nederland geworteld zijn geraakt;</text:p>
      <text:p text:style-name="ifm_p_mt.3.76mm_ifm">overwegende dat deze jongeren inmiddels langer in Nederland zijn geworteld dan kinderen die wel onder de regeling vallen;</text:p>
      <text:p text:style-name="ifm_p_mt.3.76mm_ifm">overwegende dat een ruimhartige toepassing van de regeling is beloofd, maar die ruimhartigheid niet gebleken is en dus aanpassing van de gestelde criteria noodzakelijk is;</text:p>
      <text:p text:style-name="ifm_p_mt.3.76mm_ifm">verzoekt de regering, de kleine groep jongeren die ouder is dan 21 jaar en voor hun 13de jaar asiel heeft aangevraagd in aanmerking te laten komen voor de Regeling langdurig in Nederland verblijvende kind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31<text:tab/><text:page-number text:select-page="current"/></text:p>
      </style:footer>
    </style:master-page>
    <style:master-page xmlns:sdu-fn="http://schema.sdu.nl/2011/07/functions" style:name="Landscape" style:page-layout-name="landscape-margin-text">
      <style:footer>
        <text:p text:style-name="footer">Tweede Kamer, vergaderjaar 2013-2014, 19 637, nr. 1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over jongeren ouder dan 21 jaar die voor hun 13de asiel hebben aangevraagd</dc:title>
    <meta:user-defined meta:name="OVERHEIDop.ParlID/DC.identifier">kst-19637-1731</meta:user-defined>
    <meta:user-defined meta:name="OVERHEIDop.ondernummer">1731</meta:user-defined>
    <meta:user-defined meta:name="DCTERMS.W3CDTF/DCTERMS.available">2013-10-16</meta:user-defined>
    <meta:user-defined meta:name="OVERHEIDop.KamerstukTypen/DC.type">Motie</meta:user-defined>
    <meta:user-defined meta:name="OVERHEIDop.dossiernummer">19637</meta:user-defined>
    <meta:user-defined meta:name="OVERHEIDop.documenttitel">Motie van het lid Voortman over jongeren ouder dan 21 jaar die voor hun 13de asiel hebben aangevraagd</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over jongeren ouder dan 21 jaar die voor hun 13de asiel hebben aangevraagd</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