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26
      <text:tab/>MOTIE VAN HET LID VOORDEWIND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constaterende dat het beleid vooralsnog niet wordt aangepast voor gezinnen in grensdetentie en voor alleenstaande minderjarige vreemdelingen;</text:p>
      <text:p text:style-name="ifm_p_mt.3.76mm_ifm">verzoekt de regering, haar beleid zodanig aan te passen zodat kinderen niet langer worden opgeslot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dewind over kinderen niet langer opsluiten</dc:title>
    <meta:user-defined meta:name="OVERHEIDop.ParlID/DC.identifier">kst-19637-1726</meta:user-defined>
    <meta:user-defined meta:name="OVERHEIDop.ondernummer">1726</meta:user-defined>
    <meta:user-defined meta:name="DCTERMS.W3CDTF/DCTERMS.available">2013-10-16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over kinderen niet langer opsluiten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over kinderen niet langer op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