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23<text:tab/>BRIEF VAN DE STAATSSECRETARIS VAN VEILIGHEID EN JUSTITIE</text:h>
      <text:p text:style-name="ifm_p_mt.3.76mm_ifm">Aan de Voorzitter van de Tweede Kamer der Staten-Generaal</text:p>
      <text:p text:style-name="ifm_p_mt.3.76mm_ifm">Den Haag, 25 september 2013</text:p>
      <text:p text:style-name="ifm_p_mt.3.76mm_ifm">In de begroting van Veiligheid en Justitie 2014 (Kamerstuk 33 750 VI, nr. 2) is gemeld dat uw Kamer voor het einde van het zomerreces geïnformeerd zou worden over de uitvoering van twee aangenomen moties<text:note text:id="ID-253409-d37e68" text:note-class="footnote"><text:note-citation text:label="1 ">1</text:note-citation><text:note-body><text:p text:style-name="ifm_p_font.normal_size.6.93pt_mt..5mm_indent.-0.1161in_mleft.0.1161in_ifm">Kamerstuk 19 637, nr. 1635 en nr. 1641.</text:p></text:note-body></text:note>, die zien op de opvang van amv’s.</text:p>
      <text:p text:style-name="ifm_p_mt.3.76mm_ifm">Bij mijn reactie wil ik echter de uitkomsten van het onderzoek van de Inspectie Jeugdzorg betrekken inzake de veiligheid van amv’s in opvang- en woongezinnen van Nidos. Dit onderzoek zal naar verwachting eind 2013 worden uitgevoerd en in de loop van 2014 verschijnen. Ik doe uw Kamer zo snel mogelijk daarna mijn reactie op de moties toe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23<text:tab/><text:page-number text:select-page="current"/></text:p>
      </style:footer>
    </style:master-page>
    <style:master-page xmlns:sdu-fn="http://schema.sdu.nl/2011/07/functions" style:name="Landscape" style:page-layout-name="landscape-margin-text">
      <style:footer>
        <text:p text:style-name="footer">Tweede Kamer, vergaderjaar 2013-2014, 19 637, nr. 1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ver de uitvoering van twee aangenomen moties over de opvang van amv’s</dc:title>
    <meta:user-defined meta:name="OVERHEIDop.ParlID/DC.identifier">kst-19637-1723</meta:user-defined>
    <meta:user-defined meta:name="OVERHEIDop.ondernummer">1723</meta:user-defined>
    <meta:user-defined meta:name="DCTERMS.W3CDTF/DCTERMS.available">2013-10-03</meta:user-defined>
    <meta:user-defined meta:name="OVERHEIDop.KamerstukTypen/DC.type">Brief</meta:user-defined>
    <meta:user-defined meta:name="OVERHEIDop.dossiernummer">19637</meta:user-defined>
    <meta:user-defined meta:name="OVERHEIDop.documenttitel">Reactie over de uitvoering van twee aangenomen moties over de opvang van amv’s</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ver de uitvoering van twee aangenomen moties over de opvang van amv’s</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